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5D75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font-name="Times New Roman"/>
    </style:style>
    <style:style style:name="T7" style:family="text">
      <style:text-properties style:font-name="Times New Roman" style:font-size-asian="14pt" style:font-size-complex="14pt"/>
    </style:style>
    <style:style style:name="T8" style:family="text">
      <style:text-properties style:font-size-asian="14pt" style:font-size-complex="14pt"/>
    </style:style>
    <style:style style:name="T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519a1d-7f7a-4f6a-b737-f549d3b90aa9" text:name="BossProviderVariable"/>
      </text:user-field-decls>
      <text:p text:style-name="P20"><text:span text:style-name="T9">ПОСТАНОВЛЕНИЕ</text:span></text:p>
      <text:p text:style-name="P6">о прекращении производства по делу </text:p>
      <text:p text:style-name="P5"><text:span text:style-name="T1">об административном правонарушени</text:span><text:span text:style-name="T2">и № 7</text:span><text:span text:style-name="T1">0</text:span></text:p>
      <text:p text:style-name="P12"> </text:p>
      <text:p text:style-name="P14">«26» октября 2015 г.    <text:s/>                                                                                  г. Москва</text:p>
      <text:p text:style-name="P12">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0,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5"> </text:p>
      <text:p text:style-name="P16">УСТАНОВИЛ:</text:p>
      <text:p text:style-name="P15"> </text:p>
      <text:p text:style-name="P17">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70 в отношении Департамента энергетики и регулирования тарифов Ярославской области по признакам нарушения <text:s text:c="34"/>части 2 статьи 14.6 КоАП.</text:p>
      <text:p text:style-name="P1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text:span text:style-name="T3">Из материалов дела об административном правонарушении № 70 следует, что экспертное заключение Департамента энергетики и регулирования тарифов Ярославской области от 26.11.2014 № 1-110-э/хвс, на основании которого устанавливались соответствующие регулируемые тарифы на холодное водоснабжение на 2015 год,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text:span><text:soft-page-break/><text:span text:style-name="T4">поскольку не содержит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8"><text:span text:style-name="T6">Согласно пункту 11.1 Положения п</text:span>ри осуществлении полномочий по государственному регулированию тарифов в сфере водоснабжения <text:span text:style-name="T6">Департамент энергетики и регулирования тарифов Ярославской области устанавливает тарифы в сфере водоснабжения </text:span></text:p>
      <text:p text:style-name="P15">Таким образом, при установлении размеров регулируемых тарифов на холодное водоснабж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9"><text:span text:style-name="T7">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8">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8">Кроме того, у органа государственной власти отсутствуют законные <text:soft-page-break/>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5"><text:soft-page-break/></text:p>
      <text:p text:style-name="P16">ПОСТАНОВИЛ:</text:p>
      <text:p text:style-name="P15"/>
      <text:p text:style-name="P15">Производство по делу об административном правонарушении № 70,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5D75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5-935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93515(1) </text:p></draw:text-box></draw:frame><draw:frame draw:style-name="Mfr2" draw:name="SpdBarcode" text:anchor-type="paragraph" svg:x="0cm" svg:width="3.6cm" svg:height="0.78cm" draw:z-index="7"><draw:image xlink:href="Pictures/10000201000000780000001AA85D75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1:30:17.61</meta:creation-date>
    <meta:generator>OpenOffice.org/3.4.1$Win32 OpenOffice.org_project/341m1$Build-9593</meta:generator>
    <dc:date>2015-10-26T11:27:35.87</dc:date>
    <meta:document-statistic meta:table-count="0" meta:image-count="1" meta:object-count="0" meta:page-count="4" meta:paragraph-count="31" meta:word-count="966" meta:character-count="8018"/>
    <meta:user-defined meta:name="Поле 1"/>
    <meta:user-defined meta:name="Поле 2"/>
    <meta:user-defined meta:name="Поле 3"/>
    <meta:user-defined meta:name="Поле 4"/>
  </office:meta>
</office:document-meta>
</file>