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3C5D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4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fo:font-size="14pt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1" fo:font-size="8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Wingdings" fo:font-size="8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background-color="#ffffff"/>
    </style:style>
    <style:style style:name="T6" style:family="text">
      <style:text-properties style:font-name="Times New Roman" fo:language="ru" fo:country="RU" fo:background-color="#ffffff"/>
    </style:style>
    <style:style style:name="T7" style:family="text">
      <style:text-properties style:font-name="Times New Roman" fo:font-size="14pt" fo:background-color="#ffffff"/>
    </style:style>
    <style:style style:name="T8" style:family="text">
      <style:text-properties fo:font-size="14pt"/>
    </style:style>
    <style:style style:name="T9" style:family="text">
      <style:text-properties fo:color="#000000" style:font-name="Times New Roman" fo:font-size="14pt" fo:background-color="#ffffff"/>
    </style:style>
    <style:style style:name="T10" style:family="text">
      <style:text-properties fo:color="#000000" style:font-name="Times New Roman" fo:font-size="14pt" fo:language="en" fo:country="US" fo:background-color="#ffffff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fo:language="ru" fo:country="RU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68c5e7-e0af-48d8-9b7a-cf3c7876eda4" text:name="BossProviderVariable"/>
      </text:user-field-decls>
      <text:p text:style-name="P14"><text:span text:style-name="T14">Решение</text:span></text:p>
      <text:p text:style-name="P8">по результатам рассмотрения ходатайства</text:p>
      <text:p text:style-name="P10"> </text:p>
      <text:p text:style-name="P10"><text:span text:style-name="T8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7">Акционерного общества «Минерально-химическая компания «ЕвроХим» </text:span><text:span text:style-name="T9">(место нахождения: Российская Федерация, 115054, город Москва, улица Дубининская, дом 53, строение 6; основной вид деятельности - выполнение функций управляющей организации, в том числе, в порядке, предусмотренном статьей 69 Закона и статьей 42 Федерального закона «Об обществах с ограниченной ответственностью») о приобретении прав, позволяющих осуществлять функции исполнительного органа Общество с ограниченной ответственностью «Севернефть-Уренгой» (место нахождения: Россия, Тюменская область, Ямало-Ненецкий автономный округ, Пуровский район, станция Фарафонтьевская, производственная база ООО «НК «Севернефть», Административно-бытовой корпус; основные виды деятельности - добыча природного газа и газового конденсата, оптовая торговля прочим жидким и газообразным топливом</text:span><text:span text:style-name="T10">)</text:span><text:span text:style-name="T8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3C5D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45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93C5D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2:22:34.14</meta:creation-date>
    <meta:generator>OpenOffice.org/3.4.1$Win32 OpenOffice.org_project/341m1$Build-9593</meta:generator>
    <dc:date>2015-10-26T12:34:04.58</dc:date>
    <meta:editing-duration>PT1M43S</meta:editing-duration>
    <meta:editing-cycles>4</meta:editing-cycles>
    <meta:document-statistic meta:table-count="0" meta:image-count="1" meta:object-count="0" meta:page-count="1" meta:paragraph-count="6" meta:word-count="128" meta:character-count="1134"/>
    <meta:user-defined meta:name="Поле 1"/>
    <meta:user-defined meta:name="Поле 2"/>
    <meta:user-defined meta:name="Поле 3"/>
    <meta:user-defined meta:name="Поле 4"/>
  </office:meta>
</office:document-meta>
</file>