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E711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Text_20_body">
      <style:paragraph-properties fo:margin-left="0cm" fo:margin-right="12.144cm" fo:margin-top="0.049cm" fo:margin-bottom="0cm" fo:text-indent="0cm" style:auto-text-indent="false"/>
      <style:text-properties style:font-name="Times New Roman" fo:font-size="11pt" fo:language="ru" fo:country="RU" style:text-underline-style="none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1pt" style:font-size-asian="11pt" style:font-size-complex="11pt"/>
    </style:style>
    <style:style style:name="P21" style:family="paragraph" style:parent-style-name="Text_20_body" style:master-page-name="First_20_Page">
      <style:paragraph-properties fo:margin-top="0cm" fo:margin-bottom="0cm" style:page-number="auto"/>
    </style:style>
    <style:style style:name="P22" style:family="paragraph" style:parent-style-name="Text_20_body">
      <style:paragraph-properties fo:margin-left="0cm" fo:margin-right="10.906cm" fo:margin-top="0.049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10.906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1" fo:font-size="10pt"/>
    </style:style>
    <style:style style:name="P26" style:family="paragraph" style:parent-style-name="Standard" style:list-style-name="L1">
      <style:paragraph-properties fo:margin-top="0cm" fo:margin-bottom="0cm" fo:text-align="justify" style:justify-single-word="false"/>
      <style:text-properties style:font-name="Courier New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1" fo:font-size="10pt"/>
    </style:style>
    <style:style style:name="P28" style:family="paragraph" style:parent-style-name="_9__9_ConsPlusCell" style:list-style-name="L1">
      <style:paragraph-properties fo:margin-top="0cm" fo:margin-bottom="0cm" fo:text-align="justify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language="ru" fo:country="RU" fo:background-color="#ffffff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style:font-name="Times New Roman" fo:font-size="8pt" style:font-size-asian="8pt" style:font-size-complex="14pt"/>
    </style:style>
    <style:style style:name="T23" style:family="text">
      <style:text-properties fo:color="#ff0000" style:font-name="Times New Roman" fo:font-size="14pt" fo:background-color="#ffffff" style:font-size-asian="14pt" style:font-size-complex="14pt"/>
    </style:style>
    <style:style style:name="T24" style:family="text">
      <style:text-properties fo:background-color="#ffffff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T2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8de26-dc9a-4642-9d88-099552bb659d" text:name="BossProviderVariable"/>
      </text:user-field-decls>
      <text:p text:style-name="P20"/>
      <text:p text:style-name="P11">О продлении срока рассмотрения</text:p>
      <text:p text:style-name="P22"><text:span text:style-name="T5">ходатайства</text:span></text:p>
      <text:p text:style-name="P23"><text:span text:style-name="T5"/></text:p>
      <text:p text:style-name="P25"><text:span text:style-name="Основной_20_шрифт_20_абзаца"><text:span text:style-name="T19">В Федеральную антимонопольную службу поступило ходатайство Общества с ограниченной ответственностью «РН-Актив» (место нахождения: Российская Федерация, город Москва; основной вид деятельности – деятельность холдинг-компании в области финансового посредничества) о приобретении 100% голосующих акций Закрытого акционерного общества «Нефтяной терминал «Лавна» (далее - ЗАО «Нефтяной терминал «Лавна») (место нахождения: 183032, Мурманская область,  город Мурманск, Кольский проспект, дом 1; основной вид деятельности – вспомогательная деятельность водного транспорта (деятельность морских терминалов, в том числе по перевалке грузов)).</text:span></text:span></text:p>
      <text:p text:style-name="P24"> </text:p>
      <text:p text:style-name="P24">В соответствии с пунктом 2 части 2 статьи 33 Федерального закона от 26.07.2006 № 135-ФЗ «О защите конкуренции» (далее – Закона о защите конкуренции) ФАС России, по результатам рассмотрения ходатайства,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p>
      <text:p text:style-name="P24"> </text:p>
      <text:p text:style-name="P24">Заинтересованные лица вправе представить в антимонопольный орган сведения о влиянии на состояние конкуренции указанной сделки.</text:p>
      <text:p text:style-name="P27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E711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2cm" style:type="center"/>
          <style:tab-stop style:position="17.78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618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E71170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9618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8E711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30:02.38</meta:creation-date>
    <meta:generator>OpenOffice.org/3.4.1$Win32 OpenOffice.org_project/341m1$Build-9593</meta:generator>
    <dc:date>2015-10-26T14:24:33.85</dc:date>
    <meta:editing-duration>PT51M39S</meta:editing-duration>
    <meta:editing-cycles>5</meta:editing-cycles>
    <meta:print-date>2015-10-23T10:39:14.37</meta:print-date>
    <meta:document-statistic meta:table-count="0" meta:image-count="2" meta:object-count="0" meta:page-count="1" meta:paragraph-count="12" meta:word-count="156" meta:character-count="1296"/>
    <meta:user-defined meta:name="Поле 1"/>
    <meta:user-defined meta:name="Поле 2"/>
    <meta:user-defined meta:name="Поле 3"/>
    <meta:user-defined meta:name="Поле 4"/>
  </office:meta>
</office:document-meta>
</file>