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2A41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ConsPlusNonformat">
      <style:paragraph-properties fo:margin-left="0cm" fo:margin-right="0cm" fo:text-align="justify" style:justify-single-word="false" fo:orphans="2" fo:widows="2" fo:text-indent="1.251cm" style:auto-text-indent="false"/>
    </style:style>
    <style:style style:name="P8"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9"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3"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176cm" fo:text-align="justify" style:justify-single-word="false" fo:text-indent="1.251cm" style:auto-text-indent="false"/>
    </style:style>
    <style:style style:name="P15" style:family="paragraph" style:parent-style-name="No_20_Spacing">
      <style:paragraph-properties fo:margin-left="8.742cm" fo:margin-right="0cm" fo:text-indent="0cm" style:auto-text-indent="false"/>
      <style:text-properties fo:color="#000000" fo:font-size="14pt" style:font-size-asian="14pt" style:font-size-complex="14pt"/>
    </style:style>
    <style:style style:name="P16" style:family="paragraph" style:parent-style-name="Standard">
      <style:text-properties fo:color="#000000" fo:font-size="14pt" style:font-size-asian="14pt" style:font-size-complex="14pt"/>
    </style:style>
    <style:style style:name="P17" style:family="paragraph" style:parent-style-name="Standard">
      <style:paragraph-properties fo:margin-left="10.98cm" fo:margin-right="0cm" style:line-height-at-least="0.353cm" fo:text-indent="0cm" style:auto-text-indent="false" fo:background-color="transparent">
        <style:background-image/>
      </style:paragraph-properties>
      <style:text-properties style:font-name="Times New Roman" fo:font-size="14pt" fo:font-style="italic" style:font-size-asian="14pt" style:font-style-asian="italic" style:font-size-complex="14pt" style:font-style-complex="italic"/>
    </style:style>
    <style:style style:name="P18" style:family="paragraph" style:parent-style-name="Text_20_body">
      <style:paragraph-properties fo:margin-left="10.98cm" fo:margin-right="0cm" fo:margin-top="0cm" fo:margin-bottom="0.499cm"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 style:family="paragraph" style:parent-style-name="Text_20_body">
      <style:paragraph-properties fo:margin-top="0cm" fo:margin-bottom="0cm"/>
      <style:text-properties style:font-name="Times New Roman" fo:font-size="10pt" style:font-size-asian="10pt" style:font-name-complex="Times New Roman" style:font-size-complex="10pt"/>
    </style:style>
    <style:style style:name="P21" style:family="paragraph" style:parent-style-name="Text_20_body">
      <style:paragraph-properties fo:margin-top="0cm" fo:margin-bottom="0cm"/>
      <style:text-properties style:font-name="Times New Roman" fo:font-size="10pt" style:font-size-asian="10pt" style:font-name-complex="Times New Roman" style:font-size-complex="14pt"/>
    </style:style>
    <style:style style:name="P22" style:family="paragraph" style:parent-style-name="Text_20_body">
      <style:paragraph-properties fo:margin-top="0cm" fo:margin-bottom="0cm"/>
      <style:text-properties style:font-name="Times New Roman" fo:font-size="14pt" style:font-size-asian="14pt" style:font-name-complex="Times New Roman"/>
    </style:style>
    <style:style style:name="P23" style:family="paragraph" style:parent-style-name="Text_20_body">
      <style:paragraph-properties fo:margin-top="0cm" fo:margin-bottom="0cm" style:line-height-at-least="0cm" fo:text-align="justify" style:justify-single-word="false"/>
    </style:style>
    <style:style style:name="P24"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6"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T1" style:family="text">
      <style:text-properties style:font-name="Times New Roman1" fo:language="ru" fo:country="RU" fo:font-style="normal" fo:background-color="transparent" style:font-style-asian="normal" style:font-name-complex="Times New Roman1" style:font-style-complex="normal"/>
    </style:style>
    <style:style style:name="T2" style:family="text">
      <style:text-properties style:font-name="Times New Roman1" fo:font-size="14pt" style:font-size-asian="14pt" style:font-size-complex="14pt"/>
    </style:style>
    <style:style style:name="T3" style:family="text">
      <style:text-properties fo:font-style="normal" style:font-style-asian="normal" style:font-style-complex="normal"/>
    </style:style>
    <style:style style:name="T4" style:family="text">
      <style:text-properties style:font-name="Times New Roman" fo:font-size="14pt" fo:background-color="transparen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font-weight="normal" style:font-size-asian="14pt" style:font-weight-asian="normal" style:font-name-complex="Times New Roman" style:font-size-complex="14pt" style:font-weight-complex="normal"/>
    </style:style>
    <style:style style:name="T7" style:family="text">
      <style:text-properties style:font-name="Times New Roman" fo:font-size="14pt" fo:font-weight="bold" style:font-size-asian="14pt" style:font-weight-asian="bold" style:font-name-complex="Times New Roman" style:font-size-complex="14pt" style:font-weight-complex="bold"/>
    </style:style>
    <style:style style:name="T8"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9" style:family="text">
      <style:text-properties style:font-name="Times New Roman" fo:font-size="14pt" fo:language="en" fo:country="US" fo:background-color="transparent" style:font-size-asian="14pt" style:font-name-complex="Times New Roman" style:font-size-complex="14pt"/>
    </style:style>
    <style:style style:name="T10" style:family="text">
      <style:text-properties style:font-name="Times New Roman" fo:language="ru" fo:country="RU" fo:font-weight="normal" style:font-weight-asian="normal" style:font-weight-complex="normal"/>
    </style:style>
    <style:style style:name="T11"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12"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anguage="de" fo:country="DE" fo:font-weight="normal" style:font-size-asian="14pt" style:font-weight-asian="normal" style:font-name-complex="Times New Roman" style:font-size-complex="14pt" style:font-weight-complex="normal"/>
    </style:style>
    <style:style style:name="T16"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17"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etter-spacing="-0.002cm"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1"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anguage="ru" fo:country="RU" fo:font-weight="normal" style:font-size-asian="14pt" style:font-weight-asian="normal" style:font-name-complex="Times New Roman" style:font-size-complex="14pt" style:font-weight-complex="normal"/>
    </style:style>
    <style:style style:name="T22" style:family="text">
      <style:text-properties fo:color="#000000" style:font-name="Times New Roman1"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font-size="14pt" style:font-size-asian="14pt" style:font-size-complex="14pt"/>
    </style:style>
    <style:style style:name="T24" style:family="text">
      <style:text-properties fo:language="ru" fo:country="RU"/>
    </style:style>
    <style:style style:name="T25" style:family="text">
      <style:text-properties style:font-size-complex="14pt"/>
    </style:style>
    <style:style style:name="T26"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6ea61a-38ac-4f23-8c18-909665415be3" text:name="BossProviderVariable"/>
      </text:user-field-decls>
      <text:p text:style-name="P26"><text:span text:style-name="T26">ОПРЕДЕЛЕНИЕ</text:span></text:p>
      <text:p text:style-name="P3">о возбуждении дела об административном правонарушении </text:p>
      <text:p text:style-name="P6"><text:span text:style-name="T4">№ АГОЗ-12</text:span><text:span text:style-name="T9">5</text:span><text:span text:style-name="T4">/</text:span><text:span text:style-name="T5">15 и проведении административного расследования</text:span></text:p>
      <text:p text:style-name="P16"><text:s text:c="52"/></text:p>
      <text:p text:style-name="P4">«23» октября 2015 года <text:s text:c="38"/><text:tab/> <text:s text:c="21"/><text:tab/> <text:s text:c="9"/>г. Москва</text:p>
      <text:p text:style-name="P4"/>
      <text:p text:style-name="P7"><text:span text:style-name="T5">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96/15 о нарушении </text:span><text:span text:style-name="T11">законодательства Российской Федерации </text:span><text:span text:style-name="T12">о контрактной системе в сфере закупок</text:span><text:span text:style-name="T11"> выявил </text:span><text:span text:style-name="T19">в действиях </text:span><text:span text:style-name="T20">члена</text:span><text:span text:style-name="T12">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4"> </text:span><text:span text:style-name="T12">XXXXXXXXXXX</text:span><text:span text:style-name="T11">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5">руководствуясь статьями 28.1, 28.7 КоАП РФ,</text:span></text:p>
      <text:p text:style-name="P3"/>
      <text:p text:style-name="P3">УСТАНОВИЛ:</text:p>
      <text:p text:style-name="P10"/>
      <text:p text:style-name="P11"><text:span text:style-name="T13">Сибирский региональный центр по делам гражданской обороны, чрезвычайным ситуациям и ликвидации последствий стихийных бедствий</text:span><text:span text:style-name="T15"> </text:span><text:span text:style-name="T13"><text:s/></text:span><text:span text:style-name="T13">(далее — Заказчик) </text:span><text:span text:style-name="T16">02</text:span><text:span text:style-name="T13">.</text:span><text:span text:style-name="T16">03</text:span><text:span text:style-name="T13">.201</text:span><text:span text:style-name="T16">5</text:span><text:span text:style-name="T13">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6">www.zakupki.gov.ru</text:span></text:span></text:a><text:span text:style-name="T13"> опубликовано извещение (номер </text:span><text:span text:style-name="T21">0119100013315000008</text:span><text:span text:style-name="T13">) о проведении электронного аукциона </text:span><text:bookmark text:name="notice_orderName"/><text:span text:style-name="T13">на право заключения государственного контракта на п</text:span><text:span text:style-name="T21">оставку ботинок с высокими берцами</text:span><text:span text:style-name="T13"> (далее — Аукцион).</text:span></text:p>
      <text:p text:style-name="P23"><text:span text:style-name="T2"><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text:span><text:span text:style-name="T23">ментацией о таком аукционе в отношении закупаемых товаров, работ, услуг.</text:span></text:p>
      <text:p text:style-name="P24"><text:tab/>В соответствии с частью 5 статьи 67 Закона о контрактной системе отказ в допуске к участию в электронном аукционе по основаниям,<text:line-break/>не предусмотренным частью 4 статьей 67 Закона о контрактной системе,<text:line-break/>не допускается.</text:p>
      <text:p text:style-name="P24"><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24"><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4">2) несоответствия информации, предусмотренной частью 3 статьи 66 Закона о контрактной системе, требованиям документации о таком аукционе.</text:p>
      <text:p text:style-name="P24"><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text:tab/>В соответствии с протоколом рассмотрения заявок на участие в Аукционе от 20.03.2015 № 0119100013315000008-1 <text:span text:style-name="T24">ЗАО «ИВЕРА»</text:span>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text:p>
      <text:p text:style-name="P24"><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4"><text:tab/><text:span text:style-name="T24">Вместе с тем</text:span> заявка участника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25"><text:span text:style-name="T24">Таким образом</text:span>, действия <text:span text:style-name="T24">члена</text:span> единой комиссии <text:span text:style-name="T10">XXXXXXXXXXX</text:span>, выразившиеся в <text:span text:style-name="T24">принятии</text:span> <text:span text:style-name="T24">необоснованного решения об <text:s/></text:span><text:s/>отклонении заявки на участие в Аукционе участника закупки, наруша<text:span text:style-name="T24">ют</text:span> часть 5 статьи 67 Закона о контрактной системе. </text:p>
      <text:p text:style-name="P25">Указанное нарушение содержит признаки состава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2">С учетом изложенного и на основании статей 7.30, 23.66, 28.1, 28.7 КоАП РФ, </text:p>
      <text:p text:style-name="P5"/>
      <text:p text:style-name="P3">ОПРЕДЕЛИЛ:</text:p>
      <text:p text:style-name="P19"/>
      <text:p text:style-name="P14"><text:soft-page-break/><text:span text:style-name="T23">1. Возбудить в отношении </text:span><text:span text:style-name="T22">члена</text:span><text:span text:style-name="T17">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8"> </text:span><text:span text:style-name="T17">XXXXXXXXXXX </text:span><text:span text:style-name="T23">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3">2. <text:s/>Провести административное расследование.</text:p>
      <text:p text:style-name="P8"><text:span text:style-name="T5">3. </text:span><text:span text:style-name="T22">Члену</text:span><text:span text:style-name="T17">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8"> </text:span><text:span text:style-name="T17">XXXXXXXXXXX</text:span><text:span text:style-name="T5"> </text:span><text:span text:style-name="T7">16.11</text:span><text:span text:style-name="T8">.2015 в 12 час. 00 мин.</text:span><text:span text:style-name="T5">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2">члена</text:span><text:span text:style-name="T17"> единой комиссии Сибирского регионального центра по делам гражданской обороны, чрезвычайным ситуациям и ликвидации последствий стихийных бедствий</text:span><text:span text:style-name="T18"> XXXXXXXXXXX</text:span><text:span text:style-name="T17"> </text:span><text:span text:style-name="T5">в ФАС России, даче письменных объяснений, подписанию протокола об административном</text:span><text:span text:style-name="T23"> </text:span><text:span text:style-name="T5">правонарушении <text:s/>в соответствии с частью 5 статьи 28.2 КоАП РФ, со всеми правами, предусмотренными статьей 25.1 КоАП РФ. </text:span></text:p>
      <text:p text:style-name="P1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2A41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9664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96644(1) </text:p></draw:text-box></draw:frame><draw:frame draw:style-name="Mfr2" draw:name="SpdBarcode" text:anchor-type="paragraph" svg:x="0cm" svg:width="3.6cm" svg:height="0.78cm" draw:z-index="3"><draw:image xlink:href="Pictures/10000201000000780000001AEE2A414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7:27:34.65</meta:creation-date>
    <meta:generator>OpenOffice.org/3.4.1$Win32 OpenOffice.org_project/341m1$Build-9593</meta:generator>
    <dc:date>2015-10-26T14:34:30.95</dc:date>
    <meta:document-statistic meta:table-count="0" meta:image-count="1" meta:object-count="0" meta:page-count="3" meta:paragraph-count="28" meta:word-count="822" meta:character-count="6719"/>
    <meta:user-defined meta:name="Поле 1"/>
    <meta:user-defined meta:name="Поле 2"/>
    <meta:user-defined meta:name="Поле 3"/>
    <meta:user-defined meta:name="Поле 4"/>
  </office:meta>
</office:document-meta>
</file>