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6A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cc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cc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ccffff" style:font-size-asian="14pt" style:font-size-complex="14pt"/>
    </style:style>
    <style:style style:name="P1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" fo:language="ru" fo:country="RU" fo:background-color="#ffffff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weight="bold" fo:background-color="#ffffff"/>
    </style:style>
    <style:style style:name="T8" style:family="text">
      <style:text-properties style:font-name="Times New Roman" fo:font-weight="bold" fo:background-color="#ffffff" style:font-weight-asian="bold" style:font-weight-complex="bold"/>
    </style:style>
    <style:style style:name="T9" style:family="text">
      <style:text-properties style:font-name="Times New Roman" fo:font-weight="normal" fo:background-color="#ffffff" style:font-weight-asian="normal" style:font-weight-complex="normal"/>
    </style:style>
    <style:style style:name="T10" style:family="text">
      <style:text-properties style:font-name="Times New Roman" fo:language="en" fo:country="US" fo:background-color="#ffffff"/>
    </style:style>
    <style:style style:name="T11" style:family="text">
      <style:text-properties style:font-name="Times New Roman" fo:language="en" fo:country="US" fo:font-weight="bold" fo:background-color="#ffffff" style:font-weight-asian="bold" style:font-weight-complex="bold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background-color="#ffffff" style:font-style-asian="normal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ce518d-6cbb-470b-b575-3083d608e530" text:name="BossProviderVariable"/>
      </text:user-field-decls>
      <text:p text:style-name="P27"><text:span text:style-name="T6">ОПРЕДЕЛЕНИЕ</text:span></text:p>
      <text:p text:style-name="P14">О НАЗНАЧЕНИИ ДЕЛА № 1-10-172/00-05-15 </text:p>
      <text:p text:style-name="P14">О НАРУШЕНИИ АНТИМОНОПОЛЬНОГО ЗАКОНОДАТЕЛЬСТВА</text:p>
      <text:p text:style-name="P14">К РАССМОТРЕНИЮ</text:p>
      <text:p text:style-name="P16"/>
      <text:p text:style-name="P15"><text:span text:style-name="T17">«</text:span><text:span text:style-name="T16">23</text:span><text:span text:style-name="T17">» </text:span><text:span text:style-name="T2">октября</text:span> 2015 г. <text:s text:c="86"/>г. Москва</text:p>
      <text:p text:style-name="P12"/>
      <text:p text:style-name="P5">Председатель Комиссии Федеральной антимонопольной службы <text:s text:c="22"/>по рассмотрению дела о нарушении антимонопольного законодательства <text:s text:c="20"/>на основании приказа Федеральной антимонопольной службы от 09.10.2015 № 948/15 о возбуждении дела и создании комиссии по рассмотрению дела о нарушении антимонопольного законодательства по признакам нарушения ОАО «Объединенная Компания РУСАЛ — Торговый Дом» (место нахождения: <text:span text:style-name="T1">ул. Николоямская, д. 13, корп. 1, Москва, 109240) (далее - </text:span><text:span text:style-name="T3">ОАО</text:span><text:span text:style-name="T1"> «ОК РУСАЛ ТД») части 6 статьи 10 Федерального закона от 26.07.2006 г. № 135-ФЗ «О защите конкуренции» (далее - Закон о защите конкуренции),</text:span> <text:s/>выразившегося в экономически, технологически и иным образом не обоснованном установлении различных закупочных цен на жидкий каменноугольный пек марок Б1, В, руководствуясь частью 13 статьи 44 Закона о защите конкуренции, </text:p>
      <text:p text:style-name="P5"/>
      <text:p text:style-name="P6">О П Р Е Д Е Л И Л:</text:p>
      <text:p text:style-name="P7"/>
      <text:p text:style-name="P5">1. Назначить дело № 1-10-172/00-05-15 <text:s/>к рассмотрению на<text:span text:style-name="T17"> 19 </text:span><text:span text:style-name="T4">ноября</text:span><text:span text:style-name="T17"> 2015 г.</text:span> в <text:span text:style-name="T2">15</text:span> часов <text:span text:style-name="T2">00</text:span> минут по адресу<text:span text:style-name="T17">: г. Москва, ул. Уланский переулок, д. 16. корп. 1.</text:span></text:p>
      <text:p text:style-name="P5">2. Привлечь к участию в рассмотрении дела № 1-10-172/00-05-15 <text:s text:c="25"/>в качестве:</text:p>
      <text:p text:style-name="P5">ответчика: </text:p>
      <text:p text:style-name="P24">- <text:span text:style-name="T2">ОАО</text:span> «ОК РУСАЛ ТД» (место нахождения: Николоямская ул., д. 13, корп. 1, Москва, 109240);</text:p>
      <text:p text:style-name="P25"><text:tab/>заявителя:</text:p>
      <text:p text:style-name="P26">- ОАО «Магнитогорский металлургический комбинат» (место нахождения: Кирова ул., д. 93, г. Магнитогорск, 455002) (далее - ОАО «ММК»).</text:p>
      <text:list xml:id="list378218140414994779" text:style-name="L1">
        <text:list-item>
          <text:list>
            <text:list-item>
              <text:list>
                <text:list-item>
                  <text:p text:style-name="P30">ОАО «ОК РУСАЛ ТД» в срок до <text:span text:style-name="T18">10.11.2015</text:span>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3048708655418088628" text:style-name="L2">
        <text:list-item>
          <text:list>
            <text:list-item>
              <text:p text:style-name="P32"><text:span text:style-name="T5">З</text:span><text:span text:style-name="T6">аверенные надлежащим образом копии учредительных документов и всех изменений к ним, внесенных в период с 01.01.2012 по 20.10.2015, а также свидетельств о регистрации и постановке на учёт в налоговом органе ОАО «ОК РУСАЛ ТД»;</text:span></text:p>
            </text:list-item>
            <text:list-item>
              <text:p text:style-name="P31">Письменное обоснование ОАО «ОК РУСАЛ ТД» <text:span text:style-name="T2">об </text:span>установлении различных закупочных цен на жидкий каменноугольный пек марок Б1, В<text:line-break/>в 2010-2015 гг.;</text:p>
            </text:list-item>
            <text:list-item>
              <text:p text:style-name="P33"><text:soft-page-break/>Информацию о различии в качестве жидкого каменноугольного пека марок Б1, В, закупаемого ОАО «ОК РУСАЛ ТД» у ОАО «ММК» и других поставщиков жидкого каменноугольного пека марок Б1, В;</text:p>
            </text:list-item>
          </text:list>
        </text:list-item>
      </text:list>
      <text:p text:style-name="P23"><text:span text:style-name="T13">4. </text:span><text:span text:style-name="T12">ОАО «ММК» </text:span><text:span text:style-name="T13">в срок до </text:span><text:span text:style-name="T12">10</text:span><text:span text:style-name="T13">.</text:span><text:span text:style-name="T12">11</text:span><text:span text:style-name="T13">.2015 представить сведения и копии документов, имеющие значение для рассмотрения дела № </text:span><text:span text:style-name="T12">1-10-172/00-05-15</text:span><text:span text:style-name="T13">.</text:span></text:p>
      <text:p text:style-name="P22"/>
      <text:p text:style-name="P11"><text:span text:style-name="T2">Все представленные в ФАС России документы и материалы должны быть </text:span>прошиты (не более 150 листов в томе), пронумерованы и заверены надлежащим образом.</text:p>
      <text:p text:style-name="P10"><text:span text:style-name="T6">Кроме того, не позднее</text:span><text:span text:style-name="T8"> </text:span><text:span text:style-name="T11">10</text:span><text:span text:style-name="T8">.</text:span><text:span text:style-name="T11">1</text:span><text:span text:style-name="T8">1.2015</text:span><text:span text:style-name="T9"> ОАО «ОК РУСАЛ ТД»</text:span><text:span text:style-name="T7"> </text:span><text:span text:style-name="T6">надлежит представить в ФАС России по электронной почте </text:span><text:span text:style-name="T10">svkazaryan</text:span><text:span text:style-name="T14">@fas.gov.ru</text:span><text:span text:style-name="T6"> запрашиваемую в настояще</text:span><text:span text:style-name="T5">м</text:span><text:span text:style-name="T6"> определении информацию в формате </text:span><text:span text:style-name="T10">Microsoft</text:span><text:span text:style-name="T6"> </text:span><text:span text:style-name="T10">Office</text:span><text:span text:style-name="T6"> </text:span><text:span text:style-name="T10">Excel;</text:span><text:span text:style-name="T5"> ОАО «ОК РУСАЛ ТД»</text:span><text:span text:style-name="T6"> и ОАО «ММК» не позднее </text:span><text:span text:style-name="T8">10.11.2015</text:span><text:span text:style-name="T6"> надлежит представить в ФАС Росси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 </text:span></text:p>
      <text:p text:style-name="P5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4"/>
      <text:p text:style-name="P4">Примечание:</text:p>
      <text:p text:style-name="P9">1. С материалами дела можно ознакомиться в ФАС России, контактный тел. (499) <text:span text:style-name="T15">755</text:span>-<text:span text:style-name="T15">23-23 </text:span><text:span text:style-name="T2">доб. 088-238</text:span>.</text:p>
      <text:p text:style-name="P9">2. Для обеспечения пропусков в здание ФАС России фамилии, имена, отчества, паспортные данные представителей необходимо сообщить за 3 дня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16A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513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513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5134(4) </text:p></draw:text-box></draw:frame><draw:frame draw:style-name="Mfr2" draw:name="SpdBarcode" text:anchor-type="paragraph" svg:x="0cm" svg:width="3.6cm" svg:height="0.78cm" draw:z-index="3"><draw:image xlink:href="Pictures/10000201000000780000001A2016A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5:01:56.76</meta:creation-date>
    <meta:generator>OpenOffice.org/3.4.1$Win32 OpenOffice.org_project/341m1$Build-9593</meta:generator>
    <dc:date>2015-10-26T16:05:33.83</dc:date>
    <meta:editing-duration>PT2H50S</meta:editing-duration>
    <meta:editing-cycles>3</meta:editing-cycles>
    <meta:print-date>2015-10-26T11:23:21.15</meta:print-date>
    <meta:document-statistic meta:table-count="0" meta:image-count="1" meta:object-count="0" meta:page-count="2" meta:paragraph-count="28" meta:word-count="486" meta:character-count="3514"/>
    <meta:user-defined meta:name="Поле 1"/>
    <meta:user-defined meta:name="Поле 2"/>
    <meta:user-defined meta:name="Поле 3"/>
    <meta:user-defined meta:name="Поле 4"/>
  </office:meta>
</office:document-meta>
</file>