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DC5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snap-to-layout-grid="false">
        <style:tab-stops>
          <style:tab-stop style:position="1.9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1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8cm" style:auto-text-indent="false">
        <style:tab-stops>
          <style:tab-stop style:position="1.335cm"/>
        </style:tab-stops>
      </style:paragraph-properties>
      <style:text-properties fo:font-size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8cm" style:auto-text-indent="false">
        <style:tab-stops>
          <style:tab-stop style:position="1.335cm"/>
        </style:tab-stops>
      </style:paragraph-properties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b51aa-02e2-413d-be6c-9c9719ab0f2d" text:name="BossProviderVariable"/>
      </text:user-field-decls>
      <text:p text:style-name="P17"><text:span text:style-name="T18">Решение </text:span></text:p>
      <text:p text:style-name="P7">по результатам рассмотрения ходатайства</text:p>
      <text:p text:style-name="P5"> </text:p>
      <text:p text:style-name="P6"><text:span text:style-name="T5">В соо</text:span><text:span text:style-name="T6">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  </text:span><text:span text:style-name="T8">ходатайство </text:span><text:span text:style-name="T9">Общества с ограниченной ответственностью «Татнефть-АЗС Центр» </text:span><text:span text:style-name="T14"><text:s/>(место нахождения: 423450, Российская Федерация, Республика Татарстан, г. Альметьевск, ул. Р.Фахретдина, д. 37; основной вид деятельности – оптовая и розничная реализация нефти, газа и продуктов их переработки) о получении в собственность основных производственных средств Открытого акционерного общества «Марийский бензин» (место нахождения: 424000, Россия, Республика Марий Эл, г. Йошкар-Ола, ул. Комсомольская, д. 125; основной вид деятельности – оптовая торговля прочим жидким и газообразным топливом), составляющих 51,2% балансовой стоимости основных производственных средств и нематериальных активов Открытого акционерного общества «Марийский бензин», а именно: </text:span></text:p>
      <text:list xml:id="list6079586080000327221" text:style-name="L1">
        <text:list-item>
          <text:p text:style-name="P15">АЗС, расположенная по адресу: Республика Марий Эл, город Йошкар-Ола, улица Суворова, дом 3;</text:p>
        </text:list-item>
        <text:list-item>
          <text:p text:style-name="P16">АЗС, расположенная по адресу: Республика Марий Эл, город Йошкар-Ола, улица Строителей, дом 54 В,</text:p>
        </text:list-item>
      </text:list>
      <text:list xml:id="list4907687734427158856" text:style-name="L2">
        <text:list-header>
          <text:p text:style-name="P14"><text:span text:style-name="T13">и</text:span><text:span text:style-name="T15"> приняла решение </text:span><text:span text:style-name="T10">об </text:span><text:span text:style-name="T12">отказе в </text:span><text:span text:style-name="T10">удовлетворении данного ходатайства, </text:span><text:span text:style-name="T2">так как</text:span><text:span text:style-name="T10"> заявленная в ходатайстве сделка приведет к ограничению конкуренции в результате возникновения доминирующего положения </text:span><text:span text:style-name="T11">Общества с ограниченной ответственностью «Татнефть-АЗС Центр» </text:span><text:span text:style-name="T10">на розничн</text:span><text:span text:style-name="T12">ом</text:span><text:span text:style-name="T10"> рынке </text:span><text:span text:style-name="T16">автомобильных </text:span><text:span text:style-name="T12">бензинов</text:span><text:span text:style-name="T16"> в географических границах города Йошкар-Олы и прилегающей к городу части Медведевского района</text:span><text:span text:style-name="T12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CDC5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6524(1) </text:p></draw:text-box></draw:frame><draw:frame draw:style-name="Mfr2" draw:name="SpdBarcode" text:anchor-type="paragraph" svg:x="0cm" svg:width="3.6cm" svg:height="0.78cm" draw:z-index="1"><draw:image xlink:href="Pictures/10000201000000780000001AEDCDC5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3:49:49.69</meta:creation-date>
    <meta:generator>OpenOffice.org/3.4.1$Win32 OpenOffice.org_project/341m1$Build-9593</meta:generator>
    <dc:date>2015-10-26T16:28:29.78</dc:date>
    <meta:editing-duration>PT22M43S</meta:editing-duration>
    <meta:editing-cycles>5</meta:editing-cycles>
    <meta:print-date>2015-10-26T11:19:10.06</meta:print-date>
    <meta:document-statistic meta:table-count="0" meta:image-count="1" meta:object-count="0" meta:page-count="1" meta:paragraph-count="9" meta:word-count="190" meta:character-count="1546"/>
    <meta:user-defined meta:name="Поле 1"/>
    <meta:user-defined meta:name="Поле 2"/>
    <meta:user-defined meta:name="Поле 3"/>
    <meta:user-defined meta:name="Поле 4"/>
  </office:meta>
</office:document-meta>
</file>