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A615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anguage="en" fo:country="US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9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1.27cm" style:auto-text-indent="false" fo:padding="0cm" fo:border="none"/>
    </style:style>
    <style:style style:name="P11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12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background-color="#f9f4e6"/>
    </style:style>
    <style:style style:name="T7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29460b-7e36-426d-9d07-1f0c2eae9e37" text:name="BossProviderVariable"/>
      </text:user-field-decls>
      <text:p text:style-name="P12"><text:span text:style-name="T7">РЕШЕНИЕ</text:span></text:p>
      <text:p text:style-name="P9">по результатам рассмотрения ходатайства</text:p>
      <text:p text:style-name="P10"> </text:p>
      <text:p text:style-name="P10"><text:span text:style-name="T1">В соответствии со статьями 29, 33 Федерального закона от 26.07.2006 № 135-ФЗ «О защите конкуренции» и 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Федеральная антимонопольная служба рассмотрела ходатайство о приобретении компанией </text:span><text:span text:style-name="T2">Radamant</text:span> <text:span text:style-name="T2">Financial</text:span> <text:span text:style-name="T2">AG</text:span> <text:span text:style-name="T4">(</text:span><text:span text:style-name="T1">место нахождения: </text:span><text:span text:style-name="T2">Bahnhofplatz 5 CH-6060 Sarnen/Schweiz</text:span><text:span text:style-name="T1">; основной вид деятельности – осуществление финансовых и хозяйственных операций) 52,5299% </text:span><text:span text:style-name="T4">голосующих акций </text:span><text:span text:style-name="T1">ПАО БАНК «ЮГРА» (место нахождения: Российская Федерация</text:span><text:span text:style-name="T3">, </text:span><text:span text:style-name="T5">628684, Тюменская обл., Ханты-Мансийский автономный округ - Югра, г. Мегион, проспект Победы, 8/1;</text:span><text:span text:style-name="T6"> </text:span><text:span text:style-name="T1">основной вид деятельности - банковская деятельность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A615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6974(1) </text:p></draw:text-box></draw:frame><draw:frame draw:style-name="Mfr2" draw:name="SpdBarcode" text:anchor-type="paragraph" svg:x="0cm" svg:width="3.6cm" svg:height="0.78cm" draw:z-index="1"><draw:image xlink:href="Pictures/10000201000000780000001ACAA615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20:13.08</meta:creation-date>
    <meta:generator>OpenOffice.org/3.4.1$Win32 OpenOffice.org_project/341m1$Build-9593</meta:generator>
    <dc:date>2015-10-26T16:42:35.94</dc:date>
    <meta:document-statistic meta:table-count="0" meta:image-count="1" meta:object-count="0" meta:page-count="1" meta:paragraph-count="5" meta:word-count="110" meta:character-count="937"/>
    <meta:user-defined meta:name="Поле 1"/>
    <meta:user-defined meta:name="Поле 2"/>
    <meta:user-defined meta:name="Поле 3"/>
    <meta:user-defined meta:name="Поле 4"/>
  </office:meta>
</office:document-meta>
</file>