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0D56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style:text-autospace="none"/>
      <style:text-properties style:font-name="Times New Roman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1.25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6pt" fo:language="ru" fo:country="RU" fo:font-style="normal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-0.028cm" style:auto-text-indent="false">
        <style:tab-stops/>
      </style:paragraph-properties>
      <style:text-properties style:font-name="Times New Roman" fo:font-size="13pt" fo:font-weight="bold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Arial1" style:font-size-asian="13pt" style:font-weight-asian="normal" style:font-name-complex="Arial1" style:font-size-complex="13pt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language-asian="en" style:country-asian="US"/>
    </style:style>
    <style:style style:name="T3" style:family="text">
      <style:text-properties fo:language="ru" fo:country="RU" fo:background-color="transparent" style:language-asian="en" style:country-asian="US" style:font-style-asian="normal" style:font-style-complex="normal"/>
    </style:style>
    <style:style style:name="T4" style:family="text">
      <style:text-properties fo:language="ru" fo:country="RU" fo:background-color="transparent" style:font-name-asian="TimesNewRomanPSMT" style:language-asian="en" style:country-asian="US" style:font-style-asian="normal" style:font-name-complex="TimesNewRomanPSMT" style:font-style-complex="normal"/>
    </style:style>
    <style:style style:name="T5" style:family="text">
      <style:text-properties fo:language="ru" fo:country="RU" style:language-asian="en" style:country-asian="US"/>
    </style:style>
    <style:style style:name="T6" style:family="text">
      <style:text-properties fo:language="ru" fo:country="RU" fo:font-weight="bold" fo:background-color="transparent" style:language-asian="en" style:country-asian="US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style-asian="normal" style:font-style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 style:language-asian="en" style:country-asian="US"/>
    </style:style>
    <style:style style:name="T14" style:family="text">
      <style:text-properties fo:language="en" fo:country="US" fo:background-color="transparent" style:language-asian="en" style:country-asian="US" style:font-style-asian="normal" style:font-style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language-asian="en" style:country-asian="US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style:language-asian="en" style:country-asian="US" style:font-weight-asian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bold" style:language-asian="en" style:country-asian="US" style:font-weight-asian="bold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fo:color="#000000" fo:font-size="13pt" style:font-size-asian="13pt" style:font-size-complex="13pt"/>
    </style:style>
    <style:style style:name="T22" style:family="text">
      <style:text-properties fo:color="#000000" style:text-line-through-style="none" fo:font-size="13pt" style:text-underline-style="none" style:text-blinking="false" style:font-size-asian="13pt" style:font-size-complex="13pt"/>
    </style:style>
    <style:style style:name="T23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b0d66f-47e7-4033-8f0b-e7388febaca7" text:name="BossProviderVariable"/>
      </text:user-field-decls>
      <text:p text:style-name="P30"><text:span text:style-name="T23">РЕШЕНИЕ</text:span></text:p>
      <text:p text:style-name="P19">по жалобе на постановление об административном правонарушении</text:p>
      <text:p text:style-name="P21"><text:span text:style-name="T7">дело </text:span><text:span text:style-name="T8">№ </text:span><text:span text:style-name="T9">4-14.3-820/00-08-15</text:span></text:p>
      <text:p text:style-name="P22">«08» октября 2015 г. <text:s text:c="93"/>г. Москва</text:p>
      <text:p text:style-name="P5"><text:span text:style-name="T10">Заместитель руководителя</text:span><text:span text:style-name="T11"> Федеральной антимонопольной службы А.Б. Кашеваров, </text:span><text:span text:style-name="T14">рассмотрев жалобу </text:span><text:span text:style-name="T3">ООО «ИТ Системы»</text:span><text:span text:style-name="T14"> (юридический адрес: </text:span><text:span text:style-name="T3">ул. Калинина, д. 8, офис 59, </text:span><text:span text:style-name="T4">г. Кызыл, 667003</text:span><text:span text:style-name="T14">, ИНН 1701032725, ОГРН 1021700508840) </text:span><text:span text:style-name="T3">н</text:span><text:span text:style-name="T14">а </text:span><text:span text:style-name="T3">на вынесенное Тывинским УФАС России п</text:span><text:span text:style-name="T2">остановление от 14.08.2015 по делу № А90-14.3/15</text:span><text:span text:style-name="T6"> </text:span><text:span text:style-name="T2">об административном правонарушении </text:span><text:span text:style-name="T13">о наложении штрафа</text:span><text:span text:style-name="T10">, а также материалы данного дела,</text:span></text:p>
      <text:p text:style-name="P23">УСТАНОВИЛ:</text:p>
      <text:p text:style-name="P7">На основании части 1 статьи 14.3 Кодекса об административных правонарушений (далее – КоАП РФ) на <text:span text:style-name="T15">ООО «ИТ Системы»</text:span> Тывин<text:span text:style-name="T15">ским</text:span> УФАС России был наложен штраф в размере 105 000 рублей за нарушение требований части 7 статьи 5, статьи 9 Федерального закона от 13.03.2006 № 38-ФЗ «О рекламе» (далее - Федеральный закон «О рекламе»).</text:p>
      <text:p text:style-name="P6">С вынесенным постановлением <text:span text:style-name="T5">ООО «ИТ Системы»</text:span> не согласно, полагая, что при составлении протокола были нарушены его права.</text:p>
      <text:p text:style-name="P4"><text:span text:style-name="T10">Исследовав материалы дела, ФАС России прих</text:span>одит к выводу, что <text:span text:style-name="T10">Тывин</text:span><text:span text:style-name="T2">ским</text:span><text:span text:style-name="T10"> УФАС</text:span> России обоснованно вменило <text:span text:style-name="T2">ООО «ИТ Системы»</text:span> совершение правонарушения, предусмотренного частью <text:span text:style-name="T10">7 статьи 5, статьей 9</text:span> Федерального закона «О рекламе», и не нарушил порядок привлечения к ответственности.</text:p>
      <text:p text:style-name="P27">Решением Тывинского УФАС России по делу о нарушении законодательства Российской Федерации о рекламе № 04-04-02/06-15 от 08.06.2015 года реклама, размещенная  на рекламной конструкции, расположенной по адресному ориентиру: г. Кызыл, ул. Кочетова, д. 55/2, рядом с пятиэтажным домом, следующего содержания: «<text:span text:style-name="T12">Riva</text:span> <text:span text:style-name="T12">TV</text:span> С новым годом! 31 января 2015 года розыгрыш телевизора. Сроки акции об организаторе и иные условия акции на сайте <text:span text:style-name="T12">www</text:span>.<text:span text:style-name="T12">rvnet</text:span>.<text:span text:style-name="T12">ru</text:span> или по тел.: 2-40-50. Лицензии № 99299, 99300, 99301, 99302 от 18.09.2012, 31.08.2012 выданы Роскомнадзором» признана Управлением Федеральной антимонопольной службы по Республике Тыва (далее - Тывинское УФАС России) ненадлежащей, поскольку в ней нарушены требования части 7 статьи 5, пункта 1 статьи 9 Федерального закона от 13.03.2006 года № 38-ФЗ «О рекламе» (далее - Закон о рекламе).</text:p>
      <text:p text:style-name="P27">На основании пункта 2 указанного решения Обществу с ограниченной ответственностью «ИТ Системы» (далее - ООО «ИТ Системы», заявитель) и Индивидуальному предпринимателю Ондар Р.Б. выданы предписания о прекращении нарушения законодательства Российской Федерации о рекламе.</text:p>
      <text:p text:style-name="P27">По данному факту постановлением Тывинского УФАС России о наложении штрафа по делу об административном правонарушении № А90-14.3/15 от 14.08.2015 года ООО «ИТ Системы» признано виновным в совершении административного правонарушения, предусмотренного частью 1 статьи 14.3 Кодекса Российской Федерации об административных правонарушениях (далее - КоАП РФ), и на него наложен административный штраф в размере 105000 (сто пять тысяч) рублей.</text:p>
      <text:p text:style-name="P27"><text:soft-page-break/>Данное постановление было направлено по юридическому адресу и адресу фактического местонахождения юридического лица - ООО  «ИТ Системы» и 24.08.2015 года получено по адресу фактического местонахождения юридического лица, что подтверждается почтовым уведомлением № 66700086160723.</text:p>
      <text:p text:style-name="P27">Постановление Тывинского УФАВС России о наложении штрафа по делу об административном правонарушении № А90-14.3/15 от 14.08.2015 года в судебном порядке не обжаловано.</text:p>
      <text:p text:style-name="P27">Довод заявителя о том, что протокол об административном правонарушении №  А90-14.3/15 от 16.07.2015 года был составлен в отсутствии законного представителя юридического лица без надлежащего уведомления о дате, времени и месте его составления  не состоятелен по следующим основаниям.</text:p>
      <text:p text:style-name="P27">В соответствии со статьей 25.15 КоАП РФ лица, участвующие в производстве по делу об административном правонарушении, а также свидетели, эксперты, специалисты и переводчики извещаются или вызываются в суд, орган или к должностному лицу, в производстве которых находится дело, заказным письмом с уведомлением о вручении, повесткой с уведомлением о вручении, телефонограммой или телеграммой, по факсимильной связи либо с использованием иных средств связи и доставки, обеспечивающих фиксирование извещения или вызова и его вручение адресату.</text:p>
      <text:p text:style-name="P27">Место нахождения юридического лица, его филиала или представительства определяется на основании выписки из единого государственного реестра юридических лиц.</text:p>
      <text:p text:style-name="P27">В силу части 4.1 статьи 28.2 КоАП РФ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p>
      <text:p text:style-name="P27">Уведомлением о составлении протокола (исх. № 4-1476 от 11.06.2015 года) законному представителю ООО «ИТ Системы» было предложено явиться в Тывинское УФАС России <text:span text:style-name="T8">16.07.2015</text:span> года в 15 часов 00 минут для составления и подписания протокола об административном правонарушении, предусмотренном частью 1 статьи 14.3 КоАП РФ.</text:p>
      <text:p text:style-name="P27">Указанное уведомление было направлено по юридическому адресу и адресу фактического местонахождения юридического лица - ООО «ИТ Системы» и <text:span text:style-name="T20">18.06.2015</text:span> года получено по юридическому адресу ООО «ИТ Системы», что подтверждается почтовым уведомлением № 66700085594031 и распечаткой почтовых отслеживаний с официального сайта ФГУП «Почта России» по данному почтовому идентификатору, <text:span text:style-name="T8">17.06.2015</text:span> года получено по адресу фактического местонахождения юридического лица, что подтверждается распечаткой почтовых отслеживаний с официального сайта ФГУП «Почта России» по почтовому идентификатору № <text:soft-page-break/>66700085594048.</text:p>
      <text:p text:style-name="P27">В назначенное время законный представитель ООО «ИТ Системы» не явился, представителя с должным образом оформленными полномочиями не направил, ходатайств не заявлял.</text:p>
      <text:p text:style-name="P27">Протокол об административном правонарушении № А90-14.3/15 от 16.07.2015 года был составлен в отсутствии надлежащим образом извещенного законного представителя юридического лица - ООО «ИТ Системы».</text:p>
      <text:p text:style-name="P27">Протоколом от 16.07.2015 года рассмотрение дела об административном правонарушении № А90-14.3/15 в отношении ООО «ИТ Системы» было назначено на 12.08.2015 года в 11 часов 00 минут.</text:p>
      <text:p text:style-name="P27">Протокол об административном правонарушении № А90-14.3/15 от 16.07.2015 года был направлен по юридическому адресу и адресу фактического местонахождения юридического лица и 20.07.2015 года получен по юридическому адресу (распечатка почтовых отслеживаний с официального сайта ФГУП «Почта России» по почтовому идентификатору № 66700085846581) и 21.07.2015 года получен по адресу фактического местонахождения юридического лица (распечатка почтовых отслеживаний с официального сайта ФГУП «Почта России» по почтовому идентификатору № 66700085846598).</text:p>
      <text:p text:style-name="P27">В назначенное время законный представитель ООО «ИТ Системы» не явился, представителя с должным образом оформленными полномочиями не направил, ходатайств не заявлял.</text:p>
      <text:p text:style-name="P27">Дело об административном правонарушении № А90-14.3/15 рассмотрено в отсутствии надлежащим образом извещенного законного представителя юридического лица - ООО «ИТ Системы».</text:p>
      <text:p text:style-name="P27">Довод заявителя о том, что Тывинским УФАС России при назначении административного наказания не применено положение статьи 2.9 КоАП РФ не обоснован исходя из следующего.</text:p>
      <text:p text:style-name="P27"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7">В данном случае Тывинское УФАС России с учетом фактических обстоятельств при рассмотрении дела об административном правонарушении № А90-14.3/15 положение статьи 2.9 КоАП РФ в отношении ООО «ИТ Системы»  не применено по следующим основаниям:</text:p>
      <text:p text:style-name="P27">1.   Согласно части 11 статьи 5 Закона о рекламе при производстве, размещении и распространении рекламы должны соблюдаться требования законодательства Российской Федерации. Рассматриваемые действия ООО «ИТ Системы», выразившиеся в нарушении требований части 7 статьи 5, пункта 1 статьи 9 Закона о рекламе, свидетельствуют о крайне пренебрежительном отношении заявителя к <text:soft-page-break/>исполнению своих публично - правовых обязанностей.</text:p>
      <text:p text:style-name="P27">2.  Вменяемое обществу правонарушение имеет непосредственным объектом посягательства правоотношения при получении неограниченным кругом лиц информации о проведении стимулирующего мероприятия - розыгрыша телевизора. Существенность угрозы данного правонарушения заключается не в самом факте наступления негативных последствий в результате неправомерных действий заявителя, а в пренебрежительном отношении ООО «ИТ Системы» к своим публично-правовым обязанностям, повлекшее нарушение законодательства Российской Федерации о рекламе.</text:p>
      <text:p text:style-name="P27">3.  Ранее  постановлением Тывинского УФАС России от 24.02.2014 года производство по делу об административном правонарушении № А04-14.3/14, возбужденное  в отношении ООО «ИТ Системы» по части 1 статьи 14.3 КоАП РФ по факту нарушения требований части 7 статьи 5, статьи 9 Закона о рекламе, было прекращено, в связи с малозначительностью совершенного деяния и ООО «ИТ Системы» было объявлено устное замечание. Данное нарушение законодательства Российской Федерации о рекламе было установлено решением Тывинского УФАС России от 09.08.2013 года по делу о нарушении законодательства о рекламе № 04-04-02/04-13.</text:p>
      <text:p text:style-name="P26"><text:span text:style-name="T19">ФАС России поддерживает избранную Тывинским УФАС России</text:span><text:span text:style-name="T21"> меру наказания в отношении ООО «ИТ Системы» (административный штраф в размере 105000 рублей), которая соответствует тяжести совершенного правонарушения и обусловлена достижением целей, предусмотренных </text:span><text:a xlink:type="simple" xlink:href="consultantplus://offline/ref=C977B0C92D2BDBAF15E9C6F592532D8617CC4D662183A2DF6F709B3FBBF0FE71EB17BE0A9FA1C9386B2CI"><text:span text:style-name="T22">частью 1 статьи 3.1</text:span></text:a><text:span text:style-name="T21"> КоАП РФ.</text:span></text:p>
      <text:p text:style-name="P29">Порядок привлечения ООО «ИТ Системы» к административной ответственности не нарушен, Тывинский УФАС России правомерно наложил штраф наа ООО «ИТ Системы».</text:p>
      <text:p text:style-name="P8">Заместитель руководителя ФАС России, руководствуясь статьями 14.3, 24.5, 29.7, пунктом 1 части 1 статьи 30.7 Кодекса Российской Федерации об административных правонарушениях,</text:p>
      <text:p text:style-name="P28">РЕШИЛ:</text:p>
      <text:p text:style-name="P9">Постановление от <text:span text:style-name="T17">14.08.2015 по делу № А90-14.3/15</text:span><text:span text:style-name="T18"> </text:span><text:span text:style-name="T17">об административном </text:span><text:span text:style-name="T17">правонарушении</text:span>, вынесенное Тывинским УФАС России, оставить без изменения, а жалобу <text:span text:style-name="T16">ООО «ИТ Системы»</text:span> без удовлетворения.</text:p>
      <text:p text:style-name="P10"><text:span text:style-name="T10">В соответствии с частью 1 статьи 30.3, частями 1, 3 с</text:span>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0D56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498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94981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AF0D5667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5-94981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5-94981(2) </text:p></draw:text-box></draw:frame><draw:frame draw:style-name="Mfr2" draw:name="SpdBarcode" text:anchor-type="paragraph" svg:x="0cm" svg:width="3.6cm" svg:height="0.78cm" draw:z-index="9"><draw:image xlink:href="Pictures/10000201000000780000001AAF0D566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1:34:21.12</meta:creation-date>
    <meta:generator>OpenOffice.org/3.4.1$Win32 OpenOffice.org_project/341m1$Build-9593</meta:generator>
    <dc:date>2015-10-26T17:04:48.15</dc:date>
    <meta:editing-duration>PT1H37M48S</meta:editing-duration>
    <meta:editing-cycles>1</meta:editing-cycles>
    <meta:print-date>2015-10-20T13:12:07.23</meta:print-date>
    <meta:document-statistic meta:table-count="0" meta:image-count="2" meta:object-count="0" meta:page-count="4" meta:paragraph-count="43" meta:word-count="1368" meta:character-count="10657"/>
    <meta:user-defined meta:name="Поле 1"/>
    <meta:user-defined meta:name="Поле 2"/>
    <meta:user-defined meta:name="Поле 3"/>
    <meta:user-defined meta:name="Поле 4"/>
  </office:meta>
</office:document-meta>
</file>