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33D9F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cm" fo:margin-right="0cm" fo:margin-top="0cm" fo:margin-bottom="0.499cm" fo:text-align="justify" style:justify-single-word="false" fo:text-indent="0cm" style:auto-text-indent="false" fo:padding="0cm" fo:border="none"/>
      <style:text-properties fo:font-size="14pt"/>
    </style:style>
    <style:style style:name="P5" style:family="paragraph" style:parent-style-name="Table_20_Contents">
      <style:paragraph-properties fo:margin-left="0cm" fo:margin-right="0cm" fo:margin-top="0cm" fo:margin-bottom="0.499cm" fo:text-align="justify" style:justify-single-word="false" fo:text-indent="0cm" style:auto-text-indent="false" fo:padding="0cm" fo:border="none"/>
    </style:style>
    <style:style style:name="P6" style:family="paragraph" style:parent-style-name="Table_20_Contents">
      <style:paragraph-properties fo:margin-left="0cm" fo:margin-right="0cm" fo:margin-top="0cm" fo:margin-bottom="0.499cm" fo:text-align="justify" style:justify-single-word="false" fo:text-indent="1.535cm" style:auto-text-indent="false" fo:padding="0cm" fo:border="none"/>
      <style:text-properties fo:font-size="14pt"/>
    </style:style>
    <style:style style:name="P7" style:family="paragraph" style:parent-style-name="Table_20_Contents">
      <style:paragraph-properties fo:margin-left="0cm" fo:margin-right="0cm" fo:margin-top="0cm" fo:margin-bottom="0.499cm" fo:text-align="justify" style:justify-single-word="false" fo:text-indent="1.535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fo:background-color="#ffffff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fo:background-color="#ffffff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0pt" fo:language="en" fo:country="US"/>
    </style:style>
    <style:style style:name="P20" style:family="paragraph" style:parent-style-name="Text_20_body">
      <style:paragraph-properties fo:margin-left="9.79cm" fo:margin-right="0cm" fo:text-align="justify" style:justify-single-word="false" fo:text-indent="0cm" style:auto-text-indent="false"/>
      <style:text-properties fo:font-size="14pt"/>
    </style:style>
    <style:style style:name="P21" style:family="paragraph" style:parent-style-name="Text_20_body">
      <style:paragraph-properties fo:margin-left="9.79cm" fo:margin-right="0cm" fo:margin-top="0cm" fo:margin-bottom="0cm" fo:text-indent="0cm" style:auto-text-indent="false"/>
    </style:style>
    <style:style style:name="P22" style:family="paragraph" style:parent-style-name="Text_20_body">
      <style:paragraph-properties fo:margin-left="9.763cm" fo:margin-right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86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text-align="justify" style:justify-single-word="false" fo:text-indent="1.588cm" style:auto-text-indent="false"/>
    </style:style>
    <style:style style:name="P26" style:family="paragraph" style:parent-style-name="Text_20_body">
      <style:paragraph-properties fo:margin-left="0cm" fo:margin-right="0cm" fo:text-align="justify" style:justify-single-word="false" fo:text-indent="1.482cm" style:auto-text-indent="false"/>
      <style:text-properties fo:color="#000000" fo:font-size="14pt" fo:background-color="#ffffff"/>
    </style:style>
    <style:style style:name="P27" style:family="paragraph" style:parent-style-name="Text_20_body">
      <style:paragraph-properties fo:margin-left="9.128cm" fo:margin-right="0cm" fo:margin-top="0.101cm" fo:margin-bottom="0.101cm" fo:line-height="100%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9.128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9.128cm" fo:margin-right="0cm" fo:margin-top="0.101cm" fo:margin-bottom="0.101cm" fo:line-height="100%" fo:text-indent="0cm" style:auto-text-indent="false"/>
      <style:text-properties style:font-name="Times New Roman" fo:font-size="14pt" fo:language="ru" fo:country="RU"/>
    </style:style>
    <style:style style:name="P30" style:family="paragraph" style:parent-style-name="Text_20_body">
      <style:paragraph-properties fo:margin-left="9.128cm" fo:margin-right="0cm" fo:margin-top="0.101cm" fo:margin-bottom="0.101cm" fo:line-height="100%" fo:text-indent="0cm" style:auto-text-indent="false"/>
      <style:text-properties style:font-name="Times New Roman" fo:font-size="14pt"/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/>
    </style:style>
    <style:style style:name="P32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/>
    </style:style>
    <style:style style:name="P33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/>
    </style:style>
    <style:style style:name="P34" style:family="paragraph" style:parent-style-name="Text_20_body" style:list-style-name="L1">
      <style:paragraph-properties fo:margin-left="0.026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background-color="#ffffff"/>
    </style:style>
    <style:style style:name="T2" style:family="text">
      <style:text-properties fo:font-size="14pt"/>
    </style:style>
    <style:style style:name="T3" style:family="text">
      <style:text-properties fo:font-size="14pt" fo:language="en" fo:country="US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fo:background-color="#ffffff" style:font-size-asian="14pt" style:font-size-complex="14pt"/>
    </style:style>
    <style:style style:name="T8" style:family="text">
      <style:text-properties fo:color="#000000" fo:font-size="14pt" fo:font-weight="normal" fo:background-color="#ffffff" style:font-weight-asian="normal" style:font-weight-complex="normal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fo:background-color="#ffffff"/>
    </style:style>
    <style:style style:name="T11" style:family="text">
      <style:text-properties style:font-name="Times New Roman1" fo:font-size="14pt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fa0449-02d0-430b-a56e-92af978cf77c" text:name="BossProviderVariable"/>
      </text:user-field-decls>
      <text:p text:style-name="P35"><text:span text:style-name="T10">ОПРЕДЕЛЕНИЕ</text:span></text:p>
      <text:p text:style-name="P14">о возбуждении дела об административном</text:p>
      <text:p text:style-name="P12">правонарушении <text:span text:style-name="T1">№ 223ФЗ-30/15/АК</text:span><text:span text:style-name="T13">762</text:span><text:span text:style-name="T1">-15</text:span> и проведении</text:p>
      <text:p text:style-name="P14">административного расследования</text:p>
      <text:p text:style-name="P13"> </text:p>
      <text:p text:style-name="P17"> </text:p>
      <text:p text:style-name="P15">«<text:span text:style-name="T12">19</text:span>» октября 2015                                                                                           Москва</text:p>
      <text:p text:style-name="P16"/>
      <text:p text:style-name="P8"><text:span text:style-name="T2">Я, начальник правового отдела Управления контроля размещения государственного заказа Федеральной антимонопольной службы </text:span><text:span text:style-name="T3">&lt;...&gt;</text:span><text:span text:style-name="T2">,</text:span><text:span text:style-name="T6"> рассмотрев материалы дела № 223ФЗ-30/1</text:span><text:span text:style-name="T7">5, </text:span><text:span text:style-name="T9">по обращению ООО «УРЦА «ПОДЪЕМТРАНСТЕХНИКА» на действия ОАО «РЖД» (далее - Заказчик) при проведении открытого конкурса в электронной форма <text:s text:c="43"/>№ 336-Росжелдорснаб/2014 на право заключения договора поставки и проведения монтажных и пусконаладочных работ кранов мостовы хэлектрических для нужд ОАО «РЖД» в 2015 году (извещение № 31401859853), выявила признаки административного правонарушения, предусмотренного частью 7 </text:span><text:span text:style-name="T7">статьи 7.32.3 Кодекса Российской Федера</text:span><text:span text:style-name="T6">ции об административных правонарушениях (далее – КоАП), и признала их достаточными для возбуждения дела,</text:span></text:p>
      <text:p text:style-name="P9">руководствуясь статьей 28.1 КоАП,</text:p>
      <text:p text:style-name="P13"> </text:p>
      <text:p text:style-name="P14">УСТАНОВИЛА:</text:p>
      <text:p text:style-name="P23"><text:span text:style-name="T9">ОАО «РЖД» (далее - Заказчик) проведен открытый конкурс в электронной форма № 336-Росжелдорснаб/2014 на право заключения договора поставки и проведения монтажных и пусконаладочных работ кранов мостовых электрических для нужд ОАО «РЖД» в 2015 году (извещение№ 31401859853) </text:span><text:span text:style-name="T9">(далее - Закуп</text:span><text:span text:style-name="T11">к</text:span><text:span text:style-name="T2">а</text:span>). </text:p>
      <text:list xml:id="list5036357566835362035" text:style-name="L1">
        <text:list-item>
          <text:list>
            <text:list-item>
              <text:list>
                <text:list-item>
                  <text:p text:style-name="P31">В нарушение пункта 4 части 9 статьи 4, пункта 4 части 10 статьи 4 Федерального закона от 18.07.2011 № 223-ФЗ «О закупках товаров, работ, услуг отдельными видами юридических лиц» (далее – Закон о закупках), Заказчиком, в пункте 4.4 Технического задания, являющегося неотъемлемой частью Документации, установлены наименования железных дорог, на которых осуществляется выполнение работ. Вместе с тем, указанные данные не представляют возможность определить участки железной дороги, на которых осуществляются выполнение работ.</text:p>
                </text:list-item>
                <text:list-item>
                  <text:p text:style-name="P34">Кроме того, в нарушение пункта 13 части 10 статьи 4 Закона о закупках, Заказчиком в Документации не установлен надлежащий порядок оценки и сопоставления заявок на участие в Закупке. <text:s/></text:p>
                </text:list-item>
              </text:list>
            </text:list-item>
          </text:list>
        </text:list-item>
      </text:list>
      <text:p text:style-name="P10">Согласно части 7 статьи 7.32.3 КоАП,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документации о <text:soft-page-break/>закупке товаров, работ, услуг предусмотрена административная ответственность.</text:p>
      <text:p text:style-name="P8"><text:span text:style-name="T5">Согласно материалам настоящего дела, ОАО «РЖД» в нарушение Закона о закупках</text:span><text:span text:style-name="T2"> не установлено место оказания услуг, а также не установлен надлежащий порядок оценки и сопоставления заявок на участие в Закупке. </text:span></text:p>
      <text:p text:style-name="P25"><text:span text:style-name="T6">Таким образом, в действиях юридического лица – ОАО «РЖД» </text:span><text:span text:style-name="T8">(</text:span><text:span text:style-name="Strong_20_Emphasis"><text:span text:style-name="T8">ОГРН:</text:span></text:span><text:span text:style-name="T8"> 1037739877295; </text:span><text:span text:style-name="Strong_20_Emphasis"><text:span text:style-name="T8">ИНН:</text:span></text:span><text:span text:style-name="T8"> 7708503727), вы</text:span><text:span text:style-name="T6">разившихся в несоблюдении требований, предусмотренных Законом о закупках к содержанию Конкурсной документации, содержатся признаки состава административного правонарушения, ответственность за совершение которого предусмотрена частью 7 статьи 7.32.3 КоАП.</text:span></text:p>
      <text:p text:style-name="P26">С учетом выше изложенного и на основании статей 28.1, 28.7 КоАП,</text:p>
      <text:p text:style-name="P13"> </text:p>
      <text:p text:style-name="P14">ОПРЕДЕЛИЛА:</text:p>
      <text:list xml:id="list2741634312578001367" text:style-name="L2">
        <text:list-item>
          <text:p text:style-name="P32">Возбудить в отношении <text:span text:style-name="T10">ОАО «РЖД»</text:span> дело об административном правонарушении в соответствии с частью<text:span text:style-name="T10"> 7 статьи 7.32.3 КоАП</text:span><text:span text:style-name="T4">.</text:span></text:p>
        </text:list-item>
        <text:list-item>
          <text:p text:style-name="P32">Провести административное расследование.</text:p>
        </text:list-item>
      </text:list>
      <text:list xml:id="list9219188016467034884" text:style-name="L3">
        <text:list-item>
          <text:p text:style-name="P33">Представителю <text:span text:style-name="T10">ОАО «РЖД»</text:span> явиться<text:span text:style-name="T1"> 26.10.15 в 10:00 </text:span>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10">ОАО «РЖД»</text:span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  </text:list-item>
      </text:list>
      <text:p text:style-name="P2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33D9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6933D9F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4T11:23:06.02</meta:creation-date>
    <meta:generator>OpenOffice.org/3.4.1$Win32 OpenOffice.org_project/341m1$Build-9593</meta:generator>
    <dc:date>2015-10-26T19:08:03.77</dc:date>
    <meta:print-date>2015-10-15T17:09:56.03</meta:print-date>
    <meta:document-statistic meta:table-count="0" meta:image-count="1" meta:object-count="0" meta:page-count="2" meta:paragraph-count="28" meta:word-count="541" meta:character-count="4281"/>
    <meta:user-defined meta:name="Поле 1"/>
    <meta:user-defined meta:name="Поле 2"/>
    <meta:user-defined meta:name="Поле 3"/>
    <meta:user-defined meta:name="Поле 4"/>
  </office:meta>
</office:document-meta>
</file>