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AD76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4" style:family="paragraph" style:parent-style-name="Text_20_body">
      <style:paragraph-properties fo:margin-left="0cm" fo:margin-right="0cm" fo:margin-top="0cm" fo:margin-bottom="0cm" style:line-height-at-least="0.64cm" fo:text-indent="1.251cm" style:auto-text-indent="false" text:number-lines="false" text:line-number="0"/>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8.5cm" fo:margin-right="0cm" fo:margin-top="0cm" fo:margin-bottom="0cm" style:line-height-at-least="0.64cm" fo:text-indent="0cm" style:auto-text-indent="false" text:number-lines="false" text:line-number="0"/>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0cm" fo:margin-right="0cm" fo:margin-top="0cm" fo:margin-bottom="0cm" style:line-height-at-least="0.64cm" fo:text-align="justify" style:justify-single-word="false" fo:text-indent="1.349cm" style:auto-text-indent="false" text:number-lines="false" text:line-number="0"/>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text:number-lines="false" text:line-number="0">
        <style:tab-stops>
          <style:tab-stop style:position="1.505cm"/>
        </style:tab-stops>
      </style:paragraph-properties>
      <style:text-properties style:font-name="Times New Roman" fo:font-size="14pt" fo:background-color="#ffffff"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6" style:family="paragraph" style:parent-style-name="Standard">
      <style:paragraph-properties fo:margin-left="0cm" fo:margin-right="0cm" style:line-height-at-least="0.64cm" fo:text-align="justify" style:justify-single-word="false" fo:text-indent="1.349cm" style:auto-text-indent="false" style:text-autospace="none"/>
    </style:style>
    <style:style style:name="P27" style:family="paragraph" style:parent-style-name="Standard">
      <style:paragraph-properties fo:margin-left="0cm" fo:margin-right="0cm" style:line-height-at-least="0.64cm" fo:text-align="justify" style:justify-single-word="false" fo:text-indent="1.349cm" style:auto-text-indent="false" text:number-lines="false" text:line-number="0"/>
      <style:text-properties style:font-name="Times New Roman" fo:font-size="14pt" style:font-size-asian="14pt" style:font-size-complex="14pt"/>
    </style:style>
    <style:style style:name="P28"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margin-left="9.287cm" fo:margin-right="0cm" fo:text-align="start" style:justify-single-word="false" fo:text-indent="0.026cm" style:auto-text-indent="false"/>
      <style:text-properties fo:font-size="14pt" fo:language="ru" fo:country="RU" style:font-size-asian="14pt" style:font-size-complex="14pt"/>
    </style:style>
    <style:style style:name="P31" style:family="paragraph" style:parent-style-name="Standard">
      <style:paragraph-properties fo:margin-left="9.287cm" fo:margin-right="0cm" fo:margin-top="0cm" fo:margin-bottom="0cm" fo:line-height="150%" fo:text-align="start" style:justify-single-word="false" fo:text-indent="0.026cm" style:auto-text-indent="false" text:number-lines="false" text:line-number="0"/>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34" style:family="paragraph" style:parent-style-name="Standard" style:list-style-name="L1">
      <style:paragraph-properties fo:margin-left="0cm" fo:margin-right="0cm" style:line-height-at-least="0.64cm" fo:text-align="justify" style:justify-single-word="false" fo:text-indent="1.349cm" style:auto-text-indent="false"/>
      <style:text-properties fo:font-size="14pt" fo:language="ru" fo:country="RU" style:font-size-asian="14pt" style:font-size-complex="14pt"/>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language="ru" fo:country="RU" fo:background-color="transparent"/>
    </style:style>
    <style:style style:name="T4" style:family="text">
      <style:text-properties style:font-name="Times New Roman2" fo:font-weight="normal" fo:background-color="transparent" style:font-weight-asian="normal" style:font-weight-complex="normal"/>
    </style:style>
    <style:style style:name="T5" style:family="text">
      <style:text-properties style:font-name="Times New Roman2" fo:background-color="transparent"/>
    </style:style>
    <style:style style:name="T6" style:family="text">
      <style:text-properties style:use-window-font-color="true"/>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font-name="Times New Roman2" fo:language="ru" fo:country="RU" fo:font-weight="normal" fo:background-color="#ffffff" style:font-weight-asian="normal" style:font-weight-complex="normal"/>
    </style:style>
    <style:style style:name="T9" style:family="text">
      <style:text-properties style:use-window-font-color="true" style:font-name="Times New Roman2" fo:font-size="14pt" fo:language="ru" fo:country="RU" style:text-underline-style="none" fo:font-weight="normal" fo:background-color="transparent" style:font-size-asian="14pt" style:font-weight-asian="normal" style:font-size-complex="14pt"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background-color="transparent"/>
    </style:style>
    <style:style style:name="T13"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style:text-line-through-style="none" style:text-position="0% 100%" style:font-name="Times New Roman2"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15"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language="ru" fo:country="RU"/>
    </style:style>
    <style:style style:name="T18" style:family="text">
      <style:text-properties fo:language="ru" fo:country="RU" fo:font-weight="normal" fo:background-color="transparent" style:font-weight-asian="normal" style:font-weight-complex="normal"/>
    </style:style>
    <style:style style:name="T19"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2"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fo:letter-spacing="normal" fo:language="ru" fo:country="RU" fo:font-style="normal"/>
    </style:style>
    <style:style style:name="T23" style:family="text">
      <style:text-properties fo:font-variant="normal" fo:text-transform="none" fo:color="#000000" fo:letter-spacing="normal" fo:language="ru" fo:country="RU" fo:font-style="normal" fo:font-weight="normal" style:font-weight-asian="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2"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32" style:family="text">
      <style:text-properties style:font-name="Times New Roman" fo:font-size="14pt" fo:language="ru" fo:country="RU" fo:background-color="#ffffff"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fo:color="#000000"/>
    </style:style>
    <style:style style:name="T35" style:family="text">
      <style:text-properties fo:color="#000000" style:font-name="Times New Roman" fo:font-size="14pt" fo:language="ru" fo:country="RU" fo:background-color="#ffffff"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weight="bold"/>
    </style:style>
    <style:style style:name="T38"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4" style:family="text">
      <style:text-properties fo:color="#000000" fo:language="ru" fo:country="RU"/>
    </style:style>
    <style:style style:name="T45" style:family="text">
      <style:text-properties fo:color="#000000" fo:font-weight="normal" style:font-name-asian="TimesNewRomanPS-BoldMT" style:font-weight-asian="normal" style:font-name-complex="TimesNewRomanPS-BoldMT" style:font-weight-complex="normal"/>
    </style:style>
    <style:style style:name="T46"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7"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ca16a2-0229-4c76-bc1b-10d3fdfc812c" text:name="BossProviderVariable"/>
      </text:user-field-decls>
      <text:p text:style-name="P33"><text:span text:style-name="T37">ПОСТАНОВЛЕНИЕ</text:span></text:p>
      <text:p text:style-name="P6">о наложении штрафа по делу </text:p>
      <text:p text:style-name="P8"><text:span text:style-name="T1">об административном правонарушении № </text:span><text:span text:style-name="T2">4-19.8-888/00-22-15</text:span></text:p>
      <text:p text:style-name="P5"> </text:p>
      <text:p text:style-name="P19">«22» октября 2015 г.                     <text:s text:c="2"/>   <text:s text:c="4"/>                                       <text:s/>    <text:s text:c="10"/>  г. Москва</text:p>
      <text:p text:style-name="P5"> </text:p>
      <text:p text:style-name="P32">Я, <text:span text:style-name="T4">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0">,</text:span> рассмотрев протокол и материалы дела об административном правонарушении № 4-19.8-888/00-22-15, возбужденного в отношении <text:span text:style-name="T12">общества с ограниченной ответственностью</text:span><text:span text:style-name="T13"> «Тиар»</text:span><text:span text:style-name="T15"> (место нахождения: 127486, г. Москва, ул. Дегунинская, д. 1, к. 4, <text:s/>ИНН 7715809970, КПП 774301001, ОГРН 1107746383205, дата регистрации в качестве юридического лица — 11.05.2010) (далее – ООО «Тиар»)</text:span><text:span text:style-name="T8">, </text:span><text:span text:style-name="T12">в присутствии защитника ООО</text:span><text:span text:style-name="T15"> «Тиар» по доверенности № б/н, от <text:s/>15.01.2015 </text:span><text:span text:style-name="T16">&lt;...&gt;</text:span><text:span text:style-name="T3">,</text:span><text:span text:style-name="T12"> </text:span><text:span text:style-name="Основной_20_шрифт_20_абзаца"><text:span text:style-name="T18">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Основной_20_шрифт_20_абзаца"><text:span text:style-name="T12">,</text:span></text:span></text:p>
      <text:p text:style-name="P7"/>
      <text:p text:style-name="P4">УСТАНОВИЛ:</text:p>
      <text:p text:style-name="P5"> </text:p>
      <text:p text:style-name="P25"><text:span text:style-name="Основной_20_шрифт_20_абзаца"><text:span text:style-name="T3">С целью исполнения возложенных на ФАС России функций, на основании части 1 статьи 25 Федерального закона от 26.07.2006 № 135-ФЗ «О защите конкуренции», в связи с осуществлением контроля за соблюдением антимонопольного законодательства на рынке оказания услуг <text:s text:c="41"/>по автотранспортному обслуживанию,</text:span></text:span><text:span text:style-name="Основной_20_шрифт_20_абзаца"><text:span text:style-name="T5"> в адрес ООО «Тиар» 21.08.2015 направлен запрос (исх. от 21.08.2015 №КА/43836/15), согласно которому ООО </text:span></text:span><text:span text:style-name="Основной_20_шрифт_20_абзаца"><text:span text:style-name="T5">«Тиар» в течении пяти суток надлежало предоставить следующую информацию, </text:span></text:span><text:span text:style-name="Основной_20_шрифт_20_абзаца"><text:span text:style-name="T3">заверенную надлежащим образом:</text:span></text:span></text:p>
      <text:list xml:id="list7527470470180618263" text:style-name="L1">
        <text:list-item>
          <text:list>
            <text:list-item>
              <text:list>
                <text:list-item>
                  <text:p text:style-name="P34">Сведения об автотранспортных средствах, имевшихся в наличии у ООО «Тиар» в период с 01.12.2014 по 31.12.2014 на праве собственности, аренды, безвозмездного пользования и на иных правах пользования для оказания услуг по автотранспортному обслуживанию (с указанием количества, марки, класса, государственного номера автотранспортных средств);</text:p>
                </text:list-item>
                <text:list-item>
                  <text:p text:style-name="P34">Сведения о конкретных автотранспортных средствах, которые ООО «Тиар» планировало использовать для оказания услуг по автотранспортному обслуживанию по государственному контракту в течение всего срока действия в рамках аукциона в электронной форме № 0195100000714000078 (с указанием <text:soft-page-break/>количества, марки, класса, государственного номера автомобилей, правообладателях автотранспортных средств с указанием их ИНН, ОГРН, контактной информации).</text:p>
                </text:list-item>
              </text:list>
            </text:list-item>
          </text:list>
        </text:list-item>
      </text:list>
      <text:p text:style-name="P24"><text:span text:style-name="T19">Согласно данным об отслеживании почтовых отправлений с официального сайта </text:span><text:span text:style-name="Strong_20_Emphasis"><text:span text:style-name="T23">ФГУП «Почта России» </text:span></text:span><text:span text:style-name="Strong_20_Emphasis"><text:span text:style-name="T22">https://pochta.ru/</text:span></text:span><text:span text:style-name="Strong_20_Emphasis"><text:span text:style-name="T23">, указанный запрос доставлен адресату ООО «Тиар» 02.09.2015 (номер почтового идентификатора 12599389030036), то есть ответ на него должен быть представлен 08.09.2015. ООО «Тиар» направило в ФАС России запрошенные сведения 30.09.2015 (вх. ФАС России от 30.09.2015 № 106702/15).</text:span></text:span></text:p>
      <text:p text:style-name="P23"><text:span text:style-name="T32">Ходатайств о продлении указанного в запросе ФАС России </text:span><text:span text:style-name="T35">от </text:span><text:span text:style-name="Основной_20_шрифт_20_абзаца"><text:span text:style-name="T9">21.08.2015 №КА/43836/15</text:span></text:span><text:span text:style-name="T35"> </text:span><text:span text:style-name="T32">срока представления информации от</text:span><text:span text:style-name="T20"> </text:span><text:span text:style-name="T24">ООО «Тиар»</text:span><text:span text:style-name="T32"> в ФАС России не поступало.</text:span></text:p>
      <text:p text:style-name="P27">Запрошенная информация <text:span text:style-name="T27">ООО «Тиар»</text:span> в ФАС России представлена 30.09.2015.</text:p>
      <text:p text:style-name="P26"><text:span text:style-name="T33">Таким образом, </text:span><text:span text:style-name="T24">ООО «Тиар»</text:span><text:span text:style-name="Основной_20_шрифт_20_абзаца"><text:span text:style-name="T26"> представило в ФАС России информацию, </text:span></text:span><text:span text:style-name="Основной_20_шрифт_20_абзаца"><text:span text:style-name="T25">запрошенную письмом ФАС России от </text:span></text:span><text:span text:style-name="Основной_20_шрифт_20_абзаца"><text:span text:style-name="T21">21.08.2015 №КА/43836/15 позже установленного в запросе срока.</text:span></text:span></text:p>
      <text:p text:style-name="P1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38">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oft-page-break/><text:span text:style-name="T38">антимонопольный </text:span><text:a xlink:type="simple" xlink:href="consultantplus://offline/ref=B17EFD6D1767A999976A14DA0E95EF9DD826311FC6F509A3F73D64D06C6F434241EB1585CF74D849K6I6M"><text:span text:style-name="Internet_20_link"><text:span text:style-name="T38">орган</text:span></text:span></text:a><text:span text:style-name="T38">, его территориальный </text:span><text:a xlink:type="simple" xlink:href="consultantplus://offline/ref=B17EFD6D1767A999976A14DA0E95EF9DD826301DC8F709A3F73D64D06C6F434241EB1585CF74D949K6IFM"><text:span text:style-name="Internet_20_link"><text:span text:style-name="T38">орган</text:span></text:span></text:a><text:span text:style-name="T38">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8">законодательством</text:span></text:span></text:a><text:span text:style-name="T38">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8">требованию</text:span></text:span></text:a><text:span text:style-name="T38"> указанных органов, за исключением случаев, предусмотренных </text:span><text:span text:style-name="Internet_20_link"><text:span text:style-name="T40">частями 3, 4</text:span></text:span><text:span text:style-name="T38"> </text:span><text:span text:style-name="T40">и 7 статьи 19.8 КоАП</text:span><text:span text:style-name="T39">,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42">пятидесяти</text:span><text:span text:style-name="T39"> тысяч до пятисот тысяч рублей.</text:span></text:p>
      <text:p text:style-name="P15">Как следует из материалов дела об административном правонарушении и установленных обстоятельств,<text:span text:style-name="T43"> у </text:span><text:span text:style-name="T41">ООО «Тиар»</text:span><text:span text:style-name="Основной_20_шрифт_20_абзаца"><text:span text:style-name="T28"> </text:span></text:span>имелась возможность не совершать указанных действий, однако <text:span text:style-name="T41">ООО «Тиар»</text:span><text:span text:style-name="Основной_20_шрифт_20_абзаца"><text:span text:style-name="T28">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1"><text:span text:style-name="T34">Факт совершения административного правонарушения<text:line-break/></text:span><text:span text:style-name="T43">ООО «Тиар»</text:span><text:span text:style-name="Основной_20_шрифт_20_абзаца"><text:span text:style-name="T28"> </text:span></text:span><text:span text:style-name="T34">подтверждается протоколом по делу об административном правонарушении № </text:span><text:span text:style-name="T44">4-19.8-888/00-22-15 </text:span><text:span text:style-name="T34">от 09.10.2015, а также другими материалами дела. </text:span></text:p>
      <text:p text:style-name="P7">Срок давности привлечения <text:span text:style-name="T14">ООО «Тиар»</text:span><text:span text:style-name="Основной_20_шрифт_20_абзаца"><text:span text:style-name="T29">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6">Решая вопрос о виде и размере административного наказания, учитывается характер совершенного правонарушения, <text:span text:style-name="T6">имущественное и финансовое положение юридического лица</text:span>, смягчающие и отягчающие обстоятельства.</text:p>
      <text:p text:style-name="P7">При рассмотрении дела в отношении <text:span text:style-name="Основной_20_шрифт_20_абзаца"><text:span text:style-name="T30">ООО «Тиар»</text:span></text:span> смягчающих и отягчающих административную ответственность обстоятельств не установлено.</text:p>
      <text:p text:style-name="P7">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7"/>
      <text:p text:style-name="P4">ПОСТАНОВИЛ:</text:p>
      <text:p text:style-name="P7"/>
      <text:p text:style-name="P7">Признать ООО <text:span text:style-name="T13">«Тиар»</text:span><text:span text:style-name="T15"> (место нахождения: 127486, г. Москва, ул. Дегунинская, д. 1, к. 4, <text:s/>ИНН 7715809970, КПП 774301001, ОГРН </text:span><text:soft-page-break/><text:span text:style-name="T15">1107746383205, дата регистрации в качестве юридического лица — 11.05.2010)</text:span><text:span text:style-name="Основной_20_шрифт_20_абзаца"><text:span text:style-name="T31">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7">Реквизиты для уплаты административного  штрафа:</text:p>
      <text:p text:style-name="P9">ID н<text:span text:style-name="T17">ачисления Ъ2016a6AS05210160959</text:span></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ационный департамент Банка России</text:p>
      <text:p text:style-name="P17">г. Москва 701</text:p>
      <text:p text:style-name="P17">БИК 044501002</text:p>
      <text:p text:style-name="P16">Расчетный счет 40101810500000001901</text:p>
      <text:p text:style-name="P13"><text:span text:style-name="T36">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36">должностному лицу, вынесшему постановление, по факсу </text:span><text:span text:style-name="Strong_20_Emphasis"><text:span text:style-name="T33">(499) 755-23-24.</text:span></text:span></text:p>
      <text:p text:style-name="P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AD76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BDAD76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5:06:23.72</meta:creation-date>
    <meta:generator>OpenOffice.org/3.4.1$Win32 OpenOffice.org_project/341m1$Build-9593</meta:generator>
    <dc:date>2015-10-26T19:11:42.60</dc:date>
    <meta:document-statistic meta:table-count="0" meta:image-count="1" meta:object-count="0" meta:page-count="5" meta:paragraph-count="47" meta:word-count="1161" meta:character-count="9411"/>
    <meta:user-defined meta:name="Поле 1"/>
    <meta:user-defined meta:name="Поле 2"/>
    <meta:user-defined meta:name="Поле 3"/>
    <meta:user-defined meta:name="Поле 4"/>
  </office:meta>
</office:document-meta>
</file>