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0CC5D5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5"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style>
    <style:style style:name="P9"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6.7999992370605pt" style:font-size-complex="16.7999992370605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0cm"/>
        </style:tab-stops>
      </style:paragraph-properties>
    </style:style>
    <style:style style:name="P16" style:family="paragraph" style:parent-style-name="Text_20_body">
      <style:paragraph-properties fo:margin-left="0cm" fo:margin-right="0cm" fo:margin-top="0cm" fo:margin-bottom="0cm" style:line-height-at-least="0.64cm" fo:text-indent="1.251cm" style:auto-text-indent="false" text:number-lines="false" text:line-number="0"/>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8.5cm" fo:margin-right="0cm" fo:margin-top="0cm" fo:margin-bottom="0cm" style:line-height-at-least="0.64cm" fo:text-indent="0cm" style:auto-text-indent="false" text:number-lines="false" text:line-number="0"/>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21"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1" fo:font-size="14pt" style:font-size-asian="14pt" style:font-size-complex="14pt"/>
    </style:style>
    <style:style style:name="P22" style:family="paragraph" style:parent-style-name="Standard">
      <style:paragraph-properties fo:margin-left="0cm" fo:margin-right="0cm" fo:margin-top="0cm" fo:margin-bottom="0cm" style:line-height-at-least="0cm" fo:text-align="start" style:justify-single-word="false" fo:text-indent="0cm" style:auto-text-indent="false" style:text-autospace="none"/>
      <style:text-properties fo:color="#000000" style:font-name="TimesNewRomanPS-BoldMT" fo:font-size="13pt" style:font-size-asian="13pt" style:font-size-complex="13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24" style:family="paragraph" style:parent-style-name="Standard">
      <style:paragraph-properties style:line-height-at-least="0cm" fo:text-align="start" style:justify-single-word="false" style:text-autospace="none"/>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25" style:family="paragraph" style:parent-style-name="Standard">
      <style:paragraph-properties fo:text-align="justify" style:justify-single-word="false"/>
      <style:text-properties style:font-name="Times New Roman" fo:font-size="10pt" style:font-size-asian="10pt" style:font-size-complex="10pt"/>
    </style:style>
    <style:style style:name="P26" style:family="paragraph" style:parent-style-name="Standard">
      <style:paragraph-properties fo:margin-left="0cm" fo:margin-right="0cm" fo:text-indent="8.416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text-indent="8.416cm" style:auto-text-indent="false"/>
      <style:text-properties style:font-name="Times New Roman" fo:font-size="14pt" fo:language="ru" fo:country="RU" style:font-size-asian="14pt" style:font-size-complex="14pt"/>
    </style:style>
    <style:style style:name="P28" style:family="paragraph" style:parent-style-name="Standard">
      <style:paragraph-properties fo:margin-left="0cm" fo:margin-right="0cm" fo:text-align="start" style:justify-single-word="false" fo:text-indent="8.416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9"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3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32"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T1" style:family="text">
      <style:text-properties style:font-size-asian="14pt" style:font-size-complex="14pt"/>
    </style:style>
    <style:style style:name="T2" style:family="text">
      <style:text-properties style:font-name="Times New Roman2" fo:language="ru" fo:country="RU"/>
    </style:style>
    <style:style style:name="T3" style:family="text">
      <style:text-properties style:font-name="Times New Roman2" fo:language="ru" fo:country="RU" fo:background-color="transparent"/>
    </style:style>
    <style:style style:name="T4" style:family="text">
      <style:text-properties style:font-name="Times New Roman2" fo:font-weight="normal" fo:background-color="transparent" style:font-weight-asian="normal" style:font-weight-complex="normal"/>
    </style:style>
    <style:style style:name="T5" style:family="text">
      <style:text-properties style:use-window-font-color="true" fo:font-weight="normal" fo:background-color="transparent" style:font-weight-asian="normal" style:font-weight-complex="normal"/>
    </style:style>
    <style:style style:name="T6" style:family="text">
      <style:text-properties style:use-window-font-color="true" style:font-name="Times New Roman2" fo:language="ru" fo:country="RU" fo:font-weight="normal" fo:background-color="#ffffff" style:font-weight-asian="normal" style:font-weight-complex="normal"/>
    </style:style>
    <style:style style:name="T7" style:family="text">
      <style:text-properties fo:font-weight="normal" fo:background-color="transparent" style:font-weight-asian="normal" style:font-weight-complex="normal"/>
    </style:style>
    <style:style style:name="T8" style:family="text">
      <style:text-properties fo:font-weight="normal" style:font-name-asian="TimesNewRomanPS-BoldMT" style:font-weight-asian="normal" style:font-name-complex="TimesNewRomanPS-BoldMT" style:font-weight-complex="normal"/>
    </style:style>
    <style:style style:name="T9" style:family="text">
      <style:text-properties style:text-line-through-style="none"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0"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1"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 style:family="text">
      <style:text-properties style:text-line-through-style="none" style:text-position="0% 100%" style:font-name="Times New Roman2"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3" style:family="text">
      <style:text-properties style:text-line-through-style="none" style:text-position="super 58%"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5" style:family="text">
      <style:text-properties style:text-position="0% 100%" style:font-name="Times New Roman2"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6"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7" style:family="text">
      <style:text-properties fo:background-color="transparent"/>
    </style:style>
    <style:style style:name="T18" style:family="text">
      <style:text-properties fo:language="ru" fo:country="RU"/>
    </style:style>
    <style:style style:name="T19" style:family="text">
      <style:text-properties fo:language="ru" fo:country="RU" fo:font-weight="normal" fo:background-color="transparent" style:font-weight-asian="normal" style:font-weight-complex="normal"/>
    </style:style>
    <style:style style:name="T20" style:family="text">
      <style:text-properties fo:language="ru" fo:country="RU" fo:background-color="transparent"/>
    </style:style>
    <style:style style:name="T21" style:family="text">
      <style:text-properties fo:language="ru" fo:country="RU" fo:background-color="transparent" style:font-name-asian="SimSun" style:font-name-complex="Mangal"/>
    </style:style>
    <style:style style:name="T22" style:family="text">
      <style:text-properties style:font-name="Times New Roman" fo:font-size="14pt" fo:language="ru" fo:country="RU" style:font-size-asian="14pt" style:font-size-complex="14pt"/>
    </style:style>
    <style:style style:name="T23" style:family="text">
      <style:text-properties style:font-name="Times New Roman" fo:font-size="14pt" style:font-size-asian="14pt" style:font-size-complex="14pt"/>
    </style:style>
    <style:style style:name="T24" style:family="text">
      <style:text-properties fo:color="#000000"/>
    </style:style>
    <style:style style:name="T25" style:family="text">
      <style:text-properties fo:color="#000000" style:font-name="Times New Roman" fo:font-size="14pt" fo:language="ru" fo:country="RU" style:font-size-asian="14pt" style:font-size-complex="14pt"/>
    </style:style>
    <style:style style:name="T26" style:family="text">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27" style:family="text">
      <style:text-properties fo:color="#000000" style:text-line-through-style="none" style:text-position="0% 100%" style:font-name="Times New Roman2"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2"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2"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2"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2" style:family="text">
      <style:text-properties fo:color="#000000"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3" style:family="text">
      <style:text-properties fo:color="#000000" fo:language="ru" fo:country="RU"/>
    </style:style>
    <style:style style:name="T34" style:family="text">
      <style:text-properties fo:color="#000000" fo:font-weight="normal" style:font-name-asian="TimesNewRomanPS-BoldMT" style:font-weight-asian="normal" style:font-name-complex="TimesNewRomanPS-BoldMT" style:font-weight-complex="normal"/>
    </style:style>
    <style:style style:name="T35" style:family="text">
      <style:text-properties fo:color="#000000" fo:font-weight="bold"/>
    </style:style>
    <style:style style:name="T36" style:family="text">
      <style:text-properties fo:font-variant="normal" fo:text-transform="none" style:use-window-font-color="true"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7" style:family="text">
      <style:text-properties fo:font-variant="normal" fo:text-transform="none" style:use-window-font-color="true" style:text-line-through-style="none" style:text-position="0% 100%" fo:language="ru" fo:country="RU" fo:font-style="normal" style:text-underline-style="none" fo:font-weight="normal" style:letter-kerning="true" fo:background-color="transparent" style:font-name-asian="Times New Roman" style:font-style-asian="normal" style:font-weight-asian="normal" style:font-name-complex="Times New Roman" style:font-style-complex="normal" style:font-weight-complex="normal"/>
    </style:style>
    <style:style style:name="T3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9" style:family="text">
      <style:text-properties fo:font-variant="normal" fo:text-transform="none" fo:color="#000000" style:text-line-through-style="none" style:text-position="0% 100%"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40"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1"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42"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3" style:family="text">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T44" style:family="text">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T45"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T46" style:family="text">
      <style:text-properties fo:language="en" fo:country="US"/>
    </style:style>
    <style:style style:name="T47"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ed5d644-4a6e-49fc-bc7c-857b4d0b7d9d" text:name="BossProviderVariable"/>
      </text:user-field-decls>
      <text:p text:style-name="P32"><text:span text:style-name="T35">ПОСТАНОВЛЕНИЕ</text:span></text:p>
      <text:p text:style-name="P6">о прекращении производства по делу </text:p>
      <text:p text:style-name="P8"><text:span text:style-name="T1">об административном правонарушении № </text:span><text:span text:style-name="T2">4-19.8-846/00-22-15</text:span></text:p>
      <text:p text:style-name="P5"> </text:p>
      <text:p text:style-name="P20">«22» октября 2015 г.                     <text:s text:c="2"/>   <text:s text:c="4"/>                                       <text:s/>    <text:s text:c="10"/>  г. Москва</text:p>
      <text:p text:style-name="P5"> </text:p>
      <text:p text:style-name="P29">Я, <text:span text:style-name="T4">заместитель начальника управления-начальник отдела правового обеспечения Правового управления ФАС России </text:span><text:span text:style-name="T5">Хомяков А.Н.</text:span><text:span text:style-name="T7">,</text:span> рассмотрев протокол и материалы дела об административном правонарушении № 4-19.8-846/00-22-15, возбужденного в отношении <text:span text:style-name="T9">федеральн</text:span><text:span text:style-name="T10">ого</text:span><text:span text:style-name="T9"> автономн</text:span><text:span text:style-name="T10">ого</text:span><text:span text:style-name="T9"> учреждени</text:span><text:span text:style-name="T10">я</text:span><text:span text:style-name="T9"> «Федеральный центр ценообразования в строительстве и промышленности строительных материалов»</text:span><text:span text:style-name="T14"> (место нахождения: </text:span><text:span text:style-name="T15">107139, г. Москва, Орликов переулок, д. 3, стр. 1; </text:span><text:span text:style-name="T14">дата регистрации в качестве юридического лица — 20.02.1996;</text:span><text:span text:style-name="T15"> ИНН 7708071932, КПП 770801001, ОГРН 1027700535972</text:span><text:span text:style-name="T14">) (далее – </text:span><text:span text:style-name="T15">ФАУ «ФЦЦС»</text:span><text:span text:style-name="T14">)</text:span><text:span text:style-name="T6">, </text:span><text:span text:style-name="T17">в присутствии защитника </text:span><text:span text:style-name="T3">ФАУ «ФЦЦС»</text:span><text:span text:style-name="T14"> по доверенности № 10-ФЦ/2015, от 02.02.2015 </text:span><text:span text:style-name="T16">&lt;...&gt;</text:span><text:span text:style-name="T3">,</text:span><text:span text:style-name="T17"> </text:span><text:span text:style-name="Основной_20_шрифт_20_абзаца"><text:span text:style-name="T19">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КоАП)</text:span></text:span><text:span text:style-name="Основной_20_шрифт_20_абзаца"><text:span text:style-name="T17">,</text:span></text:span></text:p>
      <text:p text:style-name="P7"/>
      <text:p text:style-name="P4">УСТАНОВИЛ:</text:p>
      <text:p text:style-name="P5"> </text:p>
      <text:p text:style-name="P7">С целью исполнения возложенных на ФАС России функций и для <text:s/>установления фактических обстоятельств по делу №1-16-179/00-22-14, возбуждённого приказом руководителя ФАС России от 02.12.2014 № 760/14 «О возбуждении дела и создании Комиссии по рассмотрению дела о нарушении антимонопольного законодательства», руководствуясь частью 1 статьи 25 Федерального закона от 26.07.2006 № 135-ФЗ «О защите конкуренции» (далее – Закон о защите конкуренции), в адрес ФАУ «ФЦЦС» был направлен запрос от 20.08.2015 №КА/43711/15, содержавш<text:span text:style-name="T18">ий</text:span> требование о представлении документов (информации) (далее – Запрос).</text:p>
      <text:p text:style-name="P15"><text:span text:style-name="T22">В соответствии с Запросом </text:span><text:span text:style-name="T25">ФАУ «ФЦЦС»</text:span><text:span text:style-name="T22"> надлежало в течении десяти дней с даты его получения представить в ФАС России копии следующих документов и информацию, заверенные надлежащим образом:</text:span></text:p>
      <text:p text:style-name="P14"><text:span text:style-name="T23">1. </text:span><text:span text:style-name="T22">Д</text:span><text:span text:style-name="T26">окументацию по открытому</text:span><text:span text:style-name="T23"> конкурсу «На право заключения договора на выполнение работ по организации (созданию и внедрению) информационной системы данных, (оболочки) федерального реестра сметных нормативов в части </text:span><text:soft-page-break/><text:span text:style-name="T23">государственных и территориальных сметных нормативов, формированию баз данных государственных и территориальных сметных нормативов» <text:s/>(извещение о проведении конкурса, конкурсная документация от 05.08.2015, конкурсная документация от 17.08.2015, календарный план от 04.08.2015, формы документов, техническое задание, технологические карты, проект договора, запросы о разъяснении конкурсной документации, разъяснения конкурсной документации и пр.);</text:span></text:p>
      <text:p text:style-name="P17">2. <text:span text:style-name="T18">П</text:span>ояснения об экономической, технологической, производственной <text:s/>и иной необходимости проведения конкурса, указанного в пункте 1 настоящего запроса;</text:p>
      <text:p text:style-name="P17">3. <text:span text:style-name="T18">П</text:span>ояснения о том каким образом была определена начальная (максимальная) цена договора (с подробным описанием порядка формирования цены договора; методики, применяемой при определении цены договора; составляющих из которых сформирована цена договора и пр.);</text:p>
      <text:p text:style-name="P17">4. <text:span text:style-name="T18">Д</text:span>окументы, подтверждающие обоснование начальной (максимальной) цены договора (цены лота), в том числе документы полученные из источников, указанных в Разделе 9 «Обоснование начальной (максимальной) цены договора (цены лота)» конкурсной документации (запросы хозяйствующим субъектам; ответы на запросы; переписка с хозяйствующими субъектами по вопросу определения начальной (максимальной) цены договора; информация, полученная из общедоступных источников; информация, полученная в результате размещения запросов цен товаров, работ, услуг в единой информационной системе и пр.); <text:s text:c="2"/></text:p>
      <text:p text:style-name="P17">5. <text:span text:style-name="T18">П</text:span>ояснения о критериях отбора хозяйствующих субъектов, которым были сделаны запросы, касающиеся определения начальной (максимальной) цены договора;</text:p>
      <text:p text:style-name="P17">6. <text:span text:style-name="T18">П</text:span>ереписку с федеральными органами исполнительной власти, органами исполнительной власти субъектов Российской Федерации, государственными, негосударственными организациями по вопросу проведения открытого конкурса, указанного в пункте 1 настоящего запроса; </text:p>
      <text:p text:style-name="P17">7. <text:span text:style-name="T18">З</text:span>аявки организаций на участие в открытом конкурсе, указанном в пункте 1 настоящего запроса;</text:p>
      <text:list xml:id="list4122800718866182083" text:style-name="L1">
        <text:list-item>
          <text:list>
            <text:list-item>
              <text:list>
                <text:list-item>
                  <text:p text:style-name="P30"><text:span text:style-name="T22">П</text:span><text:span text:style-name="T23">ереписку с федеральными органами исполнительной власти, органами исполнительной власти субъектов Российской Федерации, государственными, негосударственными организациями по вопросу создания единой информационной системы по ценообразованию и сметному нормированию в строительстве, в том числе полученные ответы на запросы, </text:span><text:soft-page-break/><text:span text:style-name="T23">предложения по созданию и внедрению вышеуказанной информационной системы и пр.</text:span></text:p>
                </text:list-item>
              </text:list>
            </text:list-item>
          </text:list>
        </text:list-item>
      </text:list>
      <text:p text:style-name="P11">Запрос был получен ФАУ «ФЦЦС» 21.08.2015, о чем свидетельствует копия запроса с отметкой о вручении с подписью представителя ФАУ «ФЦЦС» <text:span text:style-name="T46">&lt;...&gt;</text:span> и датой вручения.</text:p>
      <text:p text:style-name="P10"><text:span text:style-name="T18">В ФАС России поступило письмо</text:span><text:span text:style-name="T21"> </text:span><text:span text:style-name="T20">от 28.08.2015 № 1372-022918/фц (вх. ФАС России № 90642/15 от 31.08.2015), в котором заместитель руководителя ФАУ «ФЦЦС» </text:span><text:span text:style-name="T47">&lt;...&gt;</text:span><text:span text:style-name="T20"> сообщает о принятом решении об отмене открытого конкурса на право заключения договора на выполнение работ по <text:s text:c="22"/>организации (созданию и ведению) информационной системы данных, (оболочки) федерального реестра сметных нормативов в части государственных и территориальных сметных нормативов (извещение №31502636054); </text:span>запрашиваем<text:span text:style-name="T18">ые</text:span> по <text:span text:style-name="T18">Запросу</text:span> <text:span text:style-name="T18">документы (</text:span>информация<text:span text:style-name="T18">)</text:span>, <text:span text:style-name="T18">ФАУ «ФЦЦС»</text:span> <text:span text:style-name="T18">по пунктам 1-8 не представлена;</text:span> ФАУ «ФЦСС» п<text:span text:style-name="T18">редставлены материалы документов (информации), не относящиеся к Запросу, а именно:</text:span></text:p>
      <text:p text:style-name="P11"><text:tab/>1. Копия письма Минстроя России от 20.08.2015 №26630-АМ/01, в 1 экз. на 3 л.</text:p>
      <text:p text:style-name="P12"><text:span text:style-name="Основной_20_шрифт_20_абзаца"><text:span text:style-name="T36"><text:tab/>2. Копия приказа и.о. руководителя ФАУ «ФЦЦС» от 27.06.2015 № 91 «Об отмене открытого конкурса на право заключения договора на выполнение работ по организации (созданию и ведению) информационной системы данных, (оболочки) федерального реестра сметных нормативов в части государственных и территориальных сметных нормативов», в 1 экз. на 1л.</text:span></text:span></text:p>
      <text:p text:style-name="P10">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text:soft-page-break/>выполненные в форме цифровой записи или в форме записи на электронных носителях.</text:p>
      <text:p text:style-name="P13"><text:span text:style-name="T27">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27">орган</text:span></text:span></text:a><text:span text:style-name="T27">, его территориальный </text:span><text:a xlink:type="simple" xlink:href="consultantplus://offline/ref=B17EFD6D1767A999976A14DA0E95EF9DD826301DC8F709A3F73D64D06C6F434241EB1585CF74D949K6IFM"><text:span text:style-name="Internet_20_link"><text:span text:style-name="T27">орган</text:span></text:span></text:a><text:span text:style-name="T27">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27">законодательством</text:span></text:span></text:a><text:span text:style-name="T27">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27">требованию</text:span></text:span></text:a><text:span text:style-name="T27"> указанных органов, за исключением случаев, предусмотренных </text:span><text:span text:style-name="Internet_20_link"><text:span text:style-name="T29">частями 3, 4</text:span></text:span><text:span text:style-name="T27"> </text:span><text:span text:style-name="T29">и 7 статьи 19.8 КоАП</text:span><text:span text:style-name="T28">,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text:span><text:span text:style-name="T30">пятидесяти</text:span><text:span text:style-name="T28"> тысяч до пятисот тысяч рублей.</text:span></text:p>
      <text:p text:style-name="P17">Как следует из материалов дела об административном правонарушении и установленных обстоятельств,<text:span text:style-name="T32"> у </text:span><text:span text:style-name="Основной_20_шрифт_20_абзаца"><text:span text:style-name="T37">ФАУ «ФЦЦС»</text:span></text:span><text:span text:style-name="Основной_20_шрифт_20_абзаца"><text:span text:style-name="T39"> </text:span></text:span>имелась возможность не совершать указанных действий, однако <text:span text:style-name="Основной_20_шрифт_20_абзаца"><text:span text:style-name="T37">ФАУ «ФЦЦС»</text:span></text:span><text:span text:style-name="Основной_20_шрифт_20_абзаца"><text:span text:style-name="T39"> </text:span></text:span>этого не сделало, виновно совершив тем самым административное правонарушение, ответственность за которое предусмотрена частью 5 статьи 19.8 КоАП.</text:p>
      <text:p text:style-name="P10"><text:span text:style-name="T24">Факт совершения административного правонарушения<text:line-break/></text:span><text:span text:style-name="Основной_20_шрифт_20_абзаца"><text:span text:style-name="T38">ФАУ «ФЦЦС»</text:span></text:span><text:span text:style-name="Основной_20_шрифт_20_абзаца"><text:span text:style-name="T39"> </text:span></text:span><text:span text:style-name="T24">подтверждается протоколом по делу об административном правонарушении № </text:span><text:span text:style-name="T33">4-19.8-846/00-22-15 </text:span><text:span text:style-name="T24">от 14.09.2015, а также другими материалами дела. </text:span></text:p>
      <text:p text:style-name="P7">Срок давности привлечения <text:span text:style-name="Основной_20_шрифт_20_абзаца"><text:span text:style-name="T37">ФАУ «ФЦЦС»</text:span></text:span><text:span text:style-name="Основной_20_шрифт_20_абзаца"><text:span text:style-name="T40">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18">Решая вопрос о виде и размере административного наказания, учитывается характер совершенного правонарушения, личность виновного, его имущественное положение, смягчающие и отягчающие обстоятельства.</text:p>
      <text:p text:style-name="P7">При рассмотрении дела в отношении <text:span text:style-name="Основной_20_шрифт_20_абзаца"><text:span text:style-name="T37">ФАУ «ФЦЦС»</text:span></text:span> отягчающих административную ответственность обстоятельств не установлено.</text:p>
      <text:p text:style-name="P10">При рассмотрении дела в отношении <text:span text:style-name="Основной_20_шрифт_20_абзаца"><text:span text:style-name="T37">ФАУ «ФЦЦС»</text:span></text:span> в качестве смягчающих административную ответственность обстоятельств установлено: <text:s/><text:span text:style-name="Основной_20_шрифт_20_абзаца"><text:span text:style-name="T37">ФАУ «ФЦЦС»</text:span></text:span> ранее не подвергалось административному наказанию за совершение однородного административного правонарушения; не <text:soft-page-break/>представление информации по запросу от 20.08.2015 № КА/43711/15 не создало препятствий для осуществления Федеральной антимонопольной службой возложенных на нее полномочий и не повлекло за собой нарушения порядка и сроков рассмотрения дела о нарушении антимонопольного законодательства № 1-16-179/00-22-14.</text:p>
      <text:p text:style-name="P10">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0">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17"><text:span text:style-name="T11">Согласно пункту 18</text:span><text:span text:style-name="T13">1</text:span><text:span text:style-name="T11"> Постановления пленума ВАС РФ от 02.06.2004 № 10 возможность или невозможность квалификации деяния в качестве малозначительного не может быть установлена абстрактно, исходя из сформулированной в </text:span><text:a xlink:type="simple" xlink:href="consultantplus://offline/ref=3A56EF476092C5864838E9822E7CC1C00FD062A77F0FE0C2DBBE7C050E4FJEM"><text:span text:style-name="T31">КоАП</text:span></text:a><text:span text:style-name="T11"> РФ конструкции состава административного правонарушения, за совершение которого установлена ответственность. Так, не может быть отказано в квалификации административного правонарушения в качестве малозначительного только на том основании, что в соответствующей </text:span><text:span text:style-name="T31">статье Особенной</text:span><text:span text:style-name="T11"> части КоАП РФ ответственность определена за неисполнение </text:span><text:span text:style-name="T11">какой-либо обязанности и не ставится в зависимость от наступления каких-либо последствий.</text:span></text:p>
      <text:p text:style-name="P10"><text:span text:style-name="T24">На основании изложенного, учитывая характер и обстоятельства </text:span><text:span text:style-name="T24">совершенного правонарушения, руководствуясь частью 5 статьи 19.8 КоАП, а также статьями 23.48, 29.9 КоАП, </text:span></text:p>
      <text:p text:style-name="P7"/>
      <text:p text:style-name="P4">ПОСТАНОВИЛ:</text:p>
      <text:p text:style-name="P7"/>
      <text:p text:style-name="P7">Производство по делу об административном правонарушении № 4-19.8-846/00-22-15, возбужденному в отношении <text:span text:style-name="T12">ФАУ «ФЦЦС»</text:span><text:span text:style-name="T14"> (место нахождения: </text:span><text:span text:style-name="T15">107139, г. Москва, Орликов переулок, д. 3, стр. 1; </text:span><text:span text:style-name="T14">дата регистрации в качестве юридического лица — 20.02.1996;</text:span><text:span text:style-name="T15"> ИНН 7708071932, КПП 770801001, ОГРН 1027700535972</text:span><text:span text:style-name="T14">) прекратить в связи с малозначительностью административного </text:span><text:soft-page-break/><text:span text:style-name="T14">правонарушения.</text:span></text:p>
      <text:p text:style-name="P1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1"><text:span text:style-name="Основной_20_шрифт_20_абзаца"><text:span text:style-name="T4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0CC5D5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5-9661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5-96616(1) </text:p></draw:text-box></draw:frame><draw:frame draw:style-name="Mfr2" draw:name="SpdBarcode" text:anchor-type="paragraph" svg:x="0cm" svg:width="3.6cm" svg:height="0.78cm" draw:z-index="6"><draw:image xlink:href="Pictures/10000201000000780000001AB0CC5D5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3T15:54:42.73</meta:creation-date>
    <meta:generator>OpenOffice.org/3.4.1$Win32 OpenOffice.org_project/341m1$Build-9593</meta:generator>
    <dc:date>2015-10-26T19:16:33.65</dc:date>
    <meta:document-statistic meta:table-count="0" meta:image-count="1" meta:object-count="0" meta:page-count="6" meta:paragraph-count="42" meta:word-count="1425" meta:character-count="11838"/>
    <meta:user-defined meta:name="Поле 1"/>
    <meta:user-defined meta:name="Поле 2"/>
    <meta:user-defined meta:name="Поле 3"/>
    <meta:user-defined meta:name="Поле 4"/>
  </office:meta>
</office:document-meta>
</file>