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74C4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serif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serif" fo:font-size="14pt" style:font-size-asian="14pt" style:font-size-complex="14pt"/>
    </style:style>
    <style:style style:name="P13" style:family="paragraph" style:parent-style-name="Standard">
      <style:paragraph-properties fo:margin-left="8.26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266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7.392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7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7.447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8.237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32" style:family="paragraph" style:parent-style-name="Text_20_body">
      <style:paragraph-properties fo:margin-left="8.25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0pt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-0.136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-0.16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-0.164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-0.081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-0.026cm" fo:margin-top="0cm" fo:margin-bottom="0cm" fo:line-height="100%" fo:text-align="end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language="en" fo:country="US" style:font-size-asian="14pt" style:font-size-complex="14pt"/>
    </style:style>
    <style:style style:name="P5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font-name-asian="Times New Roman2" style:font-name-complex="Times New Roman2"/>
    </style:style>
    <style:style style:name="T5" style:family="text">
      <style:text-properties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en" fo:country="US" fo:font-weight="bold" fo:background-color="#ffffff"/>
    </style:style>
    <style:style style:name="T10" style:family="text">
      <style:text-properties fo:background-color="#ffffff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ff"/>
    </style:style>
    <style:style style:name="T14" style:family="text">
      <style:text-properties fo:color="#000000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 CYR"/>
    </style:style>
    <style:style style:name="T18" style:family="text">
      <style:text-properties fo:color="#000000" style:font-name="Times New Roman CYR" fo:language="ru" fo:country="RU"/>
    </style:style>
    <style:style style:name="T19" style:family="text">
      <style:text-properties fo:color="#000000" style:font-name="Times New Roman CYR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 CYR" fo:font-weight="normal" style:font-weight-asian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style:font-name="serif" fo:language="ru" fo:country="RU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fo:language="en" fo:country="US" fo:font-weight="normal" fo:background-color="#ffffff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language="en" fo:country="US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style:font-name="Times New Roman CYR"/>
    </style:style>
    <style:style style:name="T32" style:family="text">
      <style:text-properties style:font-name="serif"/>
    </style:style>
    <style:style style:name="T33" style:family="text">
      <style:text-properties style:font-name="serif" fo:language="ru" fo:country="RU"/>
    </style:style>
    <style:style style:name="T34" style:family="text">
      <style:text-properties style:font-name="serif" fo:language="ru" fo:country="RU" style:font-name-asian="Times New Roman2" style:font-name-complex="Times New Roman2"/>
    </style:style>
    <style:style style:name="T35" style:family="text">
      <style:text-properties style:font-name="serif" fo:font-weight="normal" style:font-weight-asian="normal" style:font-weight-complex="normal"/>
    </style:style>
    <style:style style:name="T36" style:family="text">
      <style:text-properties fo:font-variant="normal" fo:text-transform="none"/>
    </style:style>
    <style:style style:name="T37" style:family="text">
      <style:text-properties fo:font-variant="normal" fo:text-transform="none" style:font-name="Times New Roman1" fo:language="ru" fo:country="RU" style:font-name-asian="Times New Roman2" style:font-name-complex="Times New Roman2"/>
    </style:style>
    <style:style style:name="T38" style:family="text">
      <style:text-properties fo:font-variant="normal" fo:text-transform="none" style:text-line-through-style="none" style:text-position="0% 100%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font-name="Times New Roman1"/>
    </style:style>
    <style:style style:name="T40" style:family="text">
      <style:text-properties style:font-name-asian="Times New Roman2" style:font-name-complex="Times New Roman2"/>
    </style:style>
    <style:style style:name="T41" style:family="text">
      <style:text-properties style:font-name="Times New Roman2" fo:language="ru" fo:country="RU" style:font-name-asian="Times New Roman2" style:font-name-complex="Times New Roman2"/>
    </style:style>
    <style:style style:name="T42" style:family="text">
      <style:text-properties style:text-line-through-style="none" style:text-position="0% 100%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style:text-line-through-style="none" style:text-position="0% 100%" style:font-name="Times New Roman CYR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style:text-line-through-style="none" style:text-position="0% 100%" style:font-name="serif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text-line-through-style="none" style:text-position="0% 100%" style:font-name="Times New Roman2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3ba0b-48c1-46bc-a74b-e2a36a0fabaf" text:name="BossProviderVariable"/>
      </text:user-field-decls>
      <text:p text:style-name="P53"><text:span text:style-name="T11">РЕШЕНИЕ № 223ФЗ-29</text:span><text:span text:style-name="T9">7</text:span><text:span text:style-name="T13">/</text:span><text:span text:style-name="T11">15</text:span></text:p>
      <text:p text:style-name="P35"><text:span text:style-name="T11">по результатам рассмотрения жалоб</text:span><text:span text:style-name="T12">ы ОАО «СМК» на </text:span><text:span text:style-name="T11">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4"/>
      <text:p text:style-name="P20"><text:span text:style-name="T7">21.10.2015<text:tab/><text:tab/><text:tab/><text:tab/><text:tab/><text:tab/><text:tab/><text:tab/><text:tab/><text:tab/><text:tab/> <text:s text:c="2"/></text:span>Москва</text:p>
      <text:p text:style-name="P27"/>
      <text:p text:style-name="P27"><text:span text:style-name="T14">Комиссия Федеральной антимонопольной службы по контролю в сфере закупок </text:span><text:s/>в составе: </text:p>
      <text:p text:style-name="P27"><text:span text:style-name="T7">&lt;...&gt;</text:span> <text:s text:c="3"/>(далее — Комиссия ФАС России),</text:p>
      <text:p text:style-name="P27">при участии представителей:</text:p>
      <text:p text:style-name="P22"><text:tab/><text:span text:style-name="T26">АО «Опытное Конструкторское Бюро Машиностроения имени <text:s text:c="26"/>И.И. Африкантова»</text:span>: <text:span text:style-name="T7">&lt;...&gt;</text:span> - доверенность <text:s/>от 20.10.2015 № 041/135/2015-ДОВ,</text:p>
      <text:p text:style-name="P18"><text:span text:style-name="T26"><text:tab/>АО «АТОМКОМПЛЕКТ»: </text:span><text:span text:style-name="T29">&lt;...&gt;</text:span><text:span text:style-name="T26"> </text:span><text:span text:style-name="T1">- доверенность <text:s/>от 17.02.2015 № 304/32/2015-ДОВ,</text:span></text:p>
      <text:p text:style-name="P22"><text:span text:style-name="T25"><text:tab/>ОАО «СМК»: </text:span><text:span text:style-name="T29">&lt;...&gt;</text:span><text:span text:style-name="T25"> </text:span><text:span text:style-name="T1">- доверенность <text:s/>от 15.10.2015 <text:s text:c="32"/>№ 13-125/15, </text:span><text:span text:style-name="T7">&lt;...&gt;</text:span><text:span text:style-name="T1"> - доверенность <text:s/>от 15.10.2015 № 13-125/15,</text:span></text:p>
      <text:p text:style-name="P27"><text:span text:style-name="T14">рассмотрев жалобу </text:span><text:span text:style-name="T15">ОАО «СМК»</text:span><text:span text:style-name="T17"> от 12.10.2015 № 343 на действия заказчика </text:span><text:span text:style-name="T1">АО «Опытное Конструкторское Бюро Машиностроения имени <text:s text:c="21"/>И.И. Африкантова», организатора торгов АО «АТОМКОМПЛЕКТ» </text:span><text:span text:style-name="T18">при проведении открытого аукциона в электронной форме без квалификационного отбора </text:span>на право заключения договора на поставку <text:span text:style-name="T31">титановых труб</text:span><text:span text:style-name="T17"> (извещение № 31502449065)</text:span><text:span text:style-name="T31">,</text:span><text:span text:style-name="T14"> в соответствии со статьей 18.1 Федерального закона <text:s text:c="24"/>от 26.07.2006 № 135-ФЗ «О защите конкуренции» (далее - Закон о защите конкуренции),</text:span></text:p>
      <text:p text:style-name="P36">У С Т А Н О В И Л А:</text:p>
      <text:p text:style-name="P37"/>
      <text:p text:style-name="P10"><text:span text:style-name="T14">В ФАС России поступила жалоба </text:span><text:span text:style-name="T15">ОАО «СМК»</text:span><text:span text:style-name="T20"> от 12.10.2015 № 343 <text:s text:c="19"/>(вх. от 12.10.2015 № 112110/15)</text:span><text:span text:style-name="T15"> (далее — Заявитель)</text:span><text:span text:style-name="T17"> на действия заказчика <text:s text:c="16"/></text:span><text:span text:style-name="T21">АО «Опытное Конструкторское Бюро Машиностроения имени <text:s text:c="36"/>И.И. Африкантова» </text:span><text:span text:style-name="T22">(далее — Заказчик), </text:span><text:span text:style-name="T21">АО «АТОМКОМПЛЕКТ» <text:s text:c="29"/>(далее — Организатор торгов)</text:span><text:span text:style-name="T22"> </text:span><text:span text:style-name="T18">при проведении открытого аукциона в электронной форме без квалификационного отбора на право заключения договора на поставку титановых труб (извещение № 31502449065) <text:s text:c="23"/></text:span><text:span text:style-name="T21">(далее –Аукцион, Жалоба).</text:span>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">Закупочная деятельность Заказчика, Организатора торгов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№ 37 (далее – Положение о закупке).</text:p>
      <text:p text:style-name="P19"><text:span text:style-name="T33"><text:tab/></text:span><text:span text:style-name="T23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25">частями 15</text:span><text:span text:style-name="T23"> и </text:span><text:span text:style-name="T25">16</text:span><text:span text:style-name="T23"> статьи 4 Закона о закупках. </text:span></text:p>
      <text:p text:style-name="P11">09.06.2015 на Официальном сайте размещено извещение и документация о проведении Аукциона (далее – Извещение, Документация).</text:p>
      <text:p text:style-name="P12">Согласно Извещению, Документации:</text:p>
      <text:p text:style-name="P7">начальная (максимальная) цена договора — 1 006 570 555 рублей;</text:p>
      <text:p text:style-name="P8">дата и время окончания подачи заявок — 07.08.2015 в 12:00;</text:p>
      <text:p text:style-name="P4">дата рассмотрения первых частей заявок — 17.08.2015;</text:p>
      <text:p text:style-name="P4">дата и время проведения аукциона — 08.09.2015 в 10.00; </text:p>
      <text:p text:style-name="P4">дата рассмотрения вторых частей заявок — 06.10.2015;</text:p>
      <text:p text:style-name="P4">на участие в Аукционе подано 4 заявки; </text:p>
      <text:p text:style-name="P4">по результатам рассмотрения первых частей заявок 4 заявки допущены к у участию в Аукционе; </text:p>
      <text:p text:style-name="P4">02.10.2015 Заказчиком, Организатором торгов на Официальном сайте размещено извещение об отмене проведения Аукциона.</text:p>
      <text:p text:style-name="P42"><text:span text:style-name="T7">Из Жалобы следует, что при <text:s/>проведении </text:span><text:span text:style-name="T1">Аукциона </text:span><text:span text:style-name="T7">права и законные интересы Заявителя нарушены </text:span><text:span text:style-name="T1">действиями </text:span><text:span text:style-name="T7">Заказчик</text:span><text:span text:style-name="T1">а</text:span><text:span text:style-name="T7">, </text:span><text:span text:style-name="T1">Организатора торгов принявших необоснованное решение об отмене проведения Аукциона.</text:span></text:p>
      <text:p text:style-name="P9">В целях всестороннего изучения обстоятельств дела, Комиссией <text:s text:c="19"/>ФАС России перенесено рассмотрение жалобы с 20.10.2015 на 21.10.2015.</text:p>
      <text:p text:style-name="P29"><text:span text:style-name="T6">Рассмотрев представленные на заседание Комиссии ФАС России </text:span><text:soft-page-break/><text:span text:style-name="T6">материалы и выслушав пояснения представител</text:span><text:span text:style-name="T3">ей</text:span><text:span text:style-name="T6"> Заказчика, Заявителя, а также руководствуясь частью 17 статьи 18.1 Закона о защите конкуренции, Комиссия ФАС России установила следующее.</text:span></text:p>
      <text:p text:style-name="P4">1. В соответствии с пунктом 15.5.3 Положения о закупках,<text:span text:style-name="T36"> о</text:span>тказ от проведения аукциона осуществляется в случаях, указанных в пункте 14.5.6, в сроки согласно пункту 14.5.5, в порядке, указанном в пункте 14.5.5.1.</text:p>
      <text:p text:style-name="P11"><text:span text:style-name="T36">Согласно пункту 14.5.5 Положения о закупках, </text:span>Организатор конкурса по решению заказчика в случаях, указанных в пункте 14.5.6, отказывается от его проведения в срок, указанный в извещении о проведении конкурса, при этом такой срок не может быть установлен позднее 5 дней до дня окончания подачи заявок. Если такой срок в извещении о проведении конкурса не указан — не позднее 30 дней (20 дней — для заказчиков 1 группы) до дня окончания срока подачи заявок. </text:p>
      <text:p text:style-name="P4">Пунктом 21 Извещения установлено, что: </text:p>
      <text:p text:style-name="P43">«<text:span text:style-name="T39">Отказ организатора аукциона от проведения аукциона по решению заказчика, не позднее пяти дней до дня окончания срока подачи заявок на участие в аукционе, в указанных ниже случаях не приводит к каким-либо последствиям для организатора аукциона:</text:span></text:p>
      <text:p text:style-name="P23"><text:tab/>изменения финансовых, инвестиционных, производственных и иных программ, оказавших влияние на потребность в данной закупке;</text:p>
      <text:p text:style-name="P23"><text:tab/>изменения потребности в продукции, в том числе изменение характеристик продукции, при наличии утверждения таких изменений руководителем заказчика;</text:p>
      <text:p text:style-name="P23"><text:tab/>при возникновении обстоятельств непреодолимой силы, подтвержденных соответствующим документом и влияющих на целесообразность закупки.</text:p>
      <text:p text:style-name="P24"><text:tab/>Извещение об отказе от проведения аукциона или любого лота аукциона, содержащее обоснование такого отказа, подписывается руководителем заказчика и размещается организатором аукциона в течение того же рабочего дня (а если извещение об отказе от проведения аукциона получено организатором после 18 часов по месту нахождения организатора аукциона— в течение следующего рабочего дня) в порядке, установленном для размещения извещения о проведении аукциона и аукционной документации».</text:p>
      <text:p text:style-name="P4">Согласно Извещению, Документации <text:span text:style-name="T32">дата и время окончания подачи заявок на участие в Аукционе 07.08.2015 в 12:00.</text:span></text:p>
      <text:p text:style-name="P4">02.10.2015 Заказчиком, Организатором торгов на Официальном сайте размещено извещение об отмене проведения Аукциона.</text:p>
      <text:p text:style-name="P4">Согласно письму Заказчика от 02.10.2015 № 041-98.5/17588 <text:s text:c="22"/>(далее - Письмо), Аукцион отменен в связи с вступлением 01.09.2015 в законную силу Федерального закона «О государственном оборонном заказе» <text:s text:c="26"/>от 29.12.2012 № 275-ФЗ (в редакции от 13.07.2015), и в связи с несоответствием проекта договора, представленного в составе аукционной документации <text:s text:c="14"/>(часть 3) новым требованиям, указанного нормативного акта, в целях <text:soft-page-break/>обеспечения надлежащего исполнения требований федерального законодательства принятого решения об отказе от проведения Аукциона. <text:s text:c="3"/></text:p>
      <text:p text:style-name="P4">Вместе с тем, Комиссия ФАС России приходит к выводу о том, что указанное в Письме основание для отмены проведения Аукциона, не предусмотрено Извещением, Законом о закупках, Положением о закупках и документацией об Аукционе, а также не является препятствием для проведения Аукциона, следовательно не может являться основанием для одностороннего отказа Заказчика от заключения и исполнения договора. </text:p>
      <text:p text:style-name="P26"><text:span text:style-name="T40"><text:tab/>На основании изложенного, Комиссия ФАС России приходит к выводу, что принятие решения </text:span><text:span text:style-name="T4">Заказчиком и Организатором торгов об отмене </text:span><text:span text:style-name="T4">проведения Аукциона по основаниям не предусмотренным Законом о закупках, <text:s/>Положением о закупках, </text:span>Извещением, документацией об Аукционе, <text:span text:style-name="T37"><text:s/></text:span><text:span text:style-name="T34">противоречит </text:span><text:span text:style-name="T4">пункту 15.5.3 Положения о закупках</text:span><text:span text:style-name="T34"> и</text:span><text:span text:style-name="T41"> нарушает часть 1 статьи 2 Закона о закупках.</text:span></text:p>
      <text:list xml:id="list5190620075031254100" text:style-name="L1">
        <text:list-item>
          <text:list>
            <text:list-item>
              <text:list>
                <text:list-item>
                  <text:p text:style-name="P50"><text:span text:style-name="T6">В соответствии с</text:span><text:span text:style-name="T35">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          </text:list-item>
              </text:list>
            </text:list-item>
          </text:list>
        </text:list-item>
      </text:list>
      <text:p text:style-name="P44">На заседании Комиссии ФАС России установлено, что <text:span text:style-name="T6">в адрес <text:s text:c="24"/>Заявителя от Заказчика поступило письмо-запрос от 29.09.2015 № 304/4790 о подтверждении готовности обеспечения доступа представителей Заказчика, Организатора торгов, ФГУП «ЦНИИ КМ «Прометей» на территорию Заявителя для проведения оценочного аудита производства Заявителя.</text:span></text:p>
      <text:p text:style-name="P44">Представители Заказчика, Организатора торгов пояснили, что целью аудита является оценка потенциальной возможности Заявителя изготовления и поставки продукции, соответствующей требованиям документации об Аукционе.</text:p>
      <text:p text:style-name="P44"><text:span text:style-name="T36">На заседании Комиссии ФАС России установлено, что пунктом 15.12.1 Положения о закупках указанно, что о</text:span>тстранение участника аукциона осуществляется в случаях и в порядке, указанных в подразделе 14.14.</text:p>
      <text:p text:style-name="P44"><text:s/>Подпунктом «а» пункта 14.14.1 Положения о закупках установлено, что: </text:p>
      <text:p text:style-name="P44">«В любой момент вплоть до подписания договора конкурсная комиссия должна отстранить участника конкурса, в том числе допущенного, в случаях: </text:p>
      <text:p text:style-name="P38"><text:tab/>обнаружения недостоверных сведений в заявке и (или) ее уточнениях согласно п. 14.8.4. При этом проверка достоверности сведений и документов, поданных в составе заявки на участие в конкурсе, осуществляется при возникновении сомнений в их достоверности и наличии возможности проведения такой проверки доступными способами, в том числе включая направление запросов в государственные органы или лицам, указанным в заявке».</text:p>
      <text:p text:style-name="P44">Пунктом 14.8.4 Положения о закупках установлено, что: </text:p>
      <text:p text:style-name="P44"><text:span text:style-name="T39">«В ходе рассмотрения заявок конкурсная комиссия принимает решение </text:span><text:soft-page-break/><text:span text:style-name="T39">об уточнении заявки на участие в конкурсе, на основании которого организатор конкурса направляет уточняющие запросы».</text:span> </text:p>
      <text:p text:style-name="P5">Вместе с тем, Комиссия ФАС России приходит к выводу о том, что Положением о закупках, документацией об Аукционе не предусмотрена возможность проведения выездного оценочного аудита предприятий участников закупки, кроме того не предусмотрен порядок проведения указанного аудита. </text:p>
      <text:p text:style-name="P25"><text:span text:style-name="T42"><text:tab/>На основании изложенного, Комиссия ФАС России приходит к выводу, что принятие решения Заказчиком и Организатором торгов о проведении оценочного аудита производства </text:span><text:span text:style-name="T43">ООО «Крафт»</text:span><text:span text:style-name="T42"> с обеспечением доступа представителей Заказчика, Организатора торгов, ФГУП «ЦНИИ КМ </text:span><text:span text:style-name="T42">«Прометей» на территорию </text:span><text:span text:style-name="T43">ООО «Крафт»</text:span><text:span text:style-name="T42">, </text:span><text:span text:style-name="T44">противоречит </text:span><text:span text:style-name="T42">пункту </text:span><text:span text:style-name="T38">15.12.1</text:span><text:span text:style-name="T42"> Положения о закупках</text:span><text:span text:style-name="T44"> и</text:span><text:span text:style-name="T45"> нарушает часть 1 статьи 2 Закона о закупках.</text:span></text:p>
      <text:p text:style-name="P28">На основании вышеизложенного и в соответствии с частью 20 статьи 18.1 Закона о защите конкуренции, Комиссия ФАС России</text:p>
      <text:p text:style-name="P34"><text:s/></text:p>
      <text:p text:style-name="P35"><text:span text:style-name="T11">Р Е Ш И Л А</text:span>:</text:p>
      <text:p text:style-name="P35"/>
      <text:list xml:id="list5524394628511298740" text:style-name="L2">
        <text:list-item>
          <text:list>
            <text:list-item>
              <text:list>
                <text:list-item>
                  <text:p text:style-name="P51"><text:span text:style-name="T17">Признать жалобу </text:span><text:span text:style-name="T20">ОАО «СМК» от 12.10.2015 № 343 на действия заказчика </text:span><text:span text:style-name="T19">АО «Опытное Конструкторское Бюро Машиностроения имени И.И. Африкантова», организатора торгов АО «АТОМКОМПЛЕКТ» при проведении открытого аукциона в электронной форме без квалификационного отбора </text:span><text:span text:style-name="T20">на право заключения договора на поставку титановых труб (извещение № 31502449065)</text:span><text:span text:style-name="T17"> обоснованной.</text:span></text:p>
                </text:list-item>
                <text:list-item>
                  <text:p text:style-name="P51"><text:span text:style-name="T17">Признать </text:span><text:span text:style-name="T19">АО «Опытное Конструкторское Бюро Машиностроения имени И.И. Африкантова», АО «АТОМКОМПЛЕКТ»</text:span><text:span text:style-name="T17"> нарушившими часть 1 статьи 2 Закона о закупках.</text:span><text:span text:style-name="T15"> </text:span></text:p>
                </text:list-item>
                <text:list-item>
                  <text:p text:style-name="P51">В связи с тем, что по выявленным нарушениям выдано предписание о совершении действий, направленных на устранение нарушений порядка проведения торгов от 21.10.2015 <text:span text:style-name="T15">по делу № 223ФЗ-</text:span><text:span text:style-name="T24">306</text:span><text:span text:style-name="T16">/</text:span><text:span text:style-name="T15">15, по данному делу предписание не выдавать. </text:span></text:p>
                </text:list-item>
              </text:list>
            </text:list-item>
          </text:list>
        </text:list-item>
      </text:list>
      <text:p text:style-name="P30"/>
      <text:p text:style-name="P54"><text:span text:style-name="T28">Решение может быть обжаловано в арбитражный суд в те</text:span><text:span text:style-name="T30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74C4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B74C4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7:18:56.52</meta:creation-date>
    <meta:generator>OpenOffice.org/3.4.1$Win32 OpenOffice.org_project/341m1$Build-9593</meta:generator>
    <dc:date>2015-10-26T19:28:21.73</dc:date>
    <meta:document-statistic meta:table-count="0" meta:image-count="1" meta:object-count="0" meta:page-count="5" meta:paragraph-count="63" meta:word-count="1568" meta:character-count="12103"/>
    <meta:user-defined meta:name="Поле 1"/>
    <meta:user-defined meta:name="Поле 2"/>
    <meta:user-defined meta:name="Поле 3"/>
    <meta:user-defined meta:name="Поле 4"/>
  </office:meta>
</office:document-meta>
</file>