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BAE9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4pt" fo:background-color="#ffffff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able_20_Contents">
      <style:paragraph-properties fo:margin-top="0cm" fo:margin-bottom="0.499cm" fo:padding="0cm" fo:border="none"/>
    </style:style>
    <style:style style:name="P14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15" style:family="paragraph" style:parent-style-name="Text_20_body">
      <style:paragraph-properties fo:margin-left="9.763cm" fo:margin-right="0cm" fo:text-indent="0cm" style:auto-text-indent="false"/>
    </style:style>
    <style:style style:name="P16" style:family="paragraph" style:parent-style-name="Text_20_body">
      <style:paragraph-properties fo:margin-left="9.79cm" fo:margin-right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79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79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1.429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6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 fo:language="ru" fo:country="RU"/>
    </style:style>
    <style:style style:name="P27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9.128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128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T1" style:family="text">
      <style:text-properties fo:background-color="#ffffff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NewRomanPSMT\, serif" fo:font-size="14pt"/>
    </style:style>
    <style:style style:name="T6" style:family="text">
      <style:text-properties fo:color="#000000" style:font-name="TimesNewRomanPSMT\, serif" fo:font-size="14pt" fo:background-color="#ffffff"/>
    </style:style>
    <style:style style:name="T7" style:family="text">
      <style:text-properties fo:color="#000000" style:font-name="TimesNewRomanPSMT\, serif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font-name="Times New Roman" fo:font-size="14pt" fo:language="ru" fo:country="RU" fo:background-color="#ffffff"/>
    </style:style>
    <style:style style:name="T12" style:family="text">
      <style:text-properties fo:font-size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background-color="#ffffff"/>
    </style:style>
    <style:style style:name="T17" style:family="text">
      <style:text-properties style:font-name="Times New Roman" fo:language="ru" fo:country="RU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cd0a77-b86f-4148-9a77-e2ee35f03f3c" text:name="BossProviderVariable"/>
      </text:user-field-decls>
      <text:p text:style-name="P30">ОПРЕДЕЛЕНИЕ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8"><text:span text:style-name="T1">№ 223ФЗ-30/15/АК</text:span><text:span text:style-name="T16">762</text:span><text:span text:style-name="T1">-15</text:span></text:p>
      <text:p text:style-name="P19"> </text:p>
      <text:p text:style-name="P4"> </text:p>
      <text:p text:style-name="P5">«<text:span text:style-name="T15">19</text:span>» октября 2015                                                                              <text:s text:c="3"/>         Москва</text:p>
      <text:p text:style-name="P7"/>
      <text:p text:style-name="P15"> </text:p>
      <text:p text:style-name="P20">Я, начальник правового отдела Управления контроля размещения государственного заказа Федеральной антимонопольной службы <text:span text:style-name="T18">&lt;...&gt;</text:span>, рассмотрев материалы дела об административном правонарушении, возбужденного определением от <text:span text:style-name="T15">19.10</text:span>.2015 по делу № 223ФЗ-30/15/АК762-15, в отношении <text:span text:style-name="T17">ОАО «Российские железные дороги»</text:span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5">руководствуясь статьей 26.10 (далее - КоАП),</text:p>
      <text:p text:style-name="P20"/>
      <text:p text:style-name="P22"> </text:p>
      <text:p text:style-name="P21">ОПРЕДЕЛИЛА:</text:p>
      <text:p text:style-name="P22"> </text:p>
      <text:p text:style-name="P23"><text:span text:style-name="T11">ОАО «Российские железные дороги»</text:span><text:span text:style-name="T3"> </text:span><text:span text:style-name="T12">надлежит </text:span><text:span text:style-name="T13">в трехдневный срок</text:span><text:span text:style-name="T12"> со дня получения настоящего определения представить в ФАС России следующие документы:</text:span></text:p>
      <text:p text:style-name="P23"><text:span text:style-name="T12">1. Надлежащим образом заверенную копию извещения о проведении </text:span><text:span text:style-name="T5"><text:s/></text:span><text:span text:style-name="T9">открытого конкурса в электронной форма № 336-Росжелдорснаб/2014 на право заключения договора поставки и проведения монтажных и пусконаладочных работ кранов мостовыхэлектрических для нужд ОАО «РЖД» в 2015 году </text:span><text:span text:style-name="T9">(извещение № 31401859853)</text:span><text:span text:style-name="T8"> (далее - Закупка)</text:span><text:span text:style-name="T2">;</text:span></text:p>
      <text:p text:style-name="P25">2. <text:s/>Надлежащим образом заверенную копию документации о Закупке;</text:p>
      <text:p text:style-name="P23"><text:span text:style-name="T12">3. <text:s/>Надлежащим образом заверенные копии документов, возлагающих на <text:s/>должностных лиц </text:span><text:span text:style-name="T3">ОАО «РЖД»</text:span><text:span text:style-name="T4"> ответственность по организации и осуществлению закупок, в том числе составление и утверждение</text:span><text:span text:style-name="T14"> документации о Закупке;</text:span></text:p>
      <text:p text:style-name="P23"><text:span text:style-name="T12">4. Надлежащим образом заверенные копии приказов о назначении </text:span><text:span text:style-name="T3">должностных лиц ОАО «РЖД», ответственных за </text:span><text:span text:style-name="T4">организацию и осуществление закупок, в том числе составление и утверждение документации о Закупке</text:span><text:span text:style-name="T6">;</text:span></text:p>
      <text:p text:style-name="P23"><text:span text:style-name="T12">5. Надлежащим образом заверенные копии служебных контрактов (трудовых договоров) ОАО «РЖД»</text:span><text:span text:style-name="T6">, ответственных за </text:span><text:span text:style-name="T7">организацию и осуществление закупок, в том числе составление и утверждение документации </text:span><text:soft-page-break/><text:span text:style-name="T7">о Закупке</text:span><text:span text:style-name="T3">;</text:span></text:p>
      <text:p text:style-name="P23"><text:span text:style-name="T12">6. <text:s text:c="2"/>В случае увольнения </text:span><text:span text:style-name="T6">должностных лиц </text:span><text:span text:style-name="T9">ОАО «РЖД»</text:span><text:span text:style-name="T6">, ответственных за </text:span><text:span text:style-name="T7">организацию и осуществление закупок, в том числе составление и утверждение документации</text:span><text:span text:style-name="T6"> о Закупке-</text:span><text:span text:style-name="T10"> </text:span><text:span text:style-name="T12">надлежащим образом заверенные копии приказов об увольнении;</text:span></text:p>
      <text:p text:style-name="P23"><text:span text:style-name="T12">7. <text:s/>Паспортные данные </text:span><text:span text:style-name="T6">должностных лиц </text:span><text:span text:style-name="T9">ОАО «РЖД»</text:span><text:span text:style-name="T6">, ответственных за </text:span><text:span text:style-name="T7">организацию и осуществление закупок, в том числе составление и утверждение документации о Закупке </text:span><text:span text:style-name="T12">(ФИО, номер и серия паспорта, кем и когда выдан, год и место рождения, место жительства);</text:span></text:p>
      <text:p text:style-name="P23"><text:span text:style-name="T12">8. <text:s text:c="2"/>Надлежащим образом заверенную копию устава </text:span><text:span text:style-name="T9">ОАО «РЖД»</text:span><text:span text:style-name="T12">;</text:span></text:p>
      <text:p text:style-name="P24"><text:span text:style-name="T12">9. Надлежащим образом заверенную копию выписки из ЕГРЮЛ <text:s text:c="18"/></text:span><text:span text:style-name="T9">ОАО «РЖД»</text:span><text:span text:style-name="T12">;</text:span></text:p>
      <text:p text:style-name="P23"><text:span text:style-name="T12">10. Надлежащим образом заверенную копию положения о закупках товаров, работ, услуг </text:span><text:span text:style-name="T9">ОАО «РЖД»</text:span><text:span text:style-name="T3">.</text:span></text:p>
      <text:p text:style-name="P23"> </text:p>
      <text:p text:style-name="P2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3"><text:span text:style-name="T12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BAE9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31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93112(1) </text:p></draw:text-box></draw:frame><draw:frame draw:style-name="Mfr2" draw:name="SpdBarcode" text:anchor-type="paragraph" svg:x="0cm" svg:width="3.6cm" svg:height="0.78cm" draw:z-index="2"><draw:image xlink:href="Pictures/10000201000000780000001A26BAE9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3:11:42.43</meta:creation-date>
    <meta:generator>OpenOffice.org/3.4.1$Win32 OpenOffice.org_project/341m1$Build-9593</meta:generator>
    <dc:date>2015-10-26T19:30:44.70</dc:date>
    <meta:print-date>2015-10-15T17:27:55</meta:print-date>
    <meta:editing-duration>PT1M29S</meta:editing-duration>
    <meta:editing-cycles>1</meta:editing-cycles>
    <meta:document-statistic meta:table-count="0" meta:image-count="1" meta:object-count="0" meta:page-count="2" meta:paragraph-count="29" meta:word-count="359" meta:character-count="2962"/>
    <meta:user-defined meta:name="Поле 1"/>
    <meta:user-defined meta:name="Поле 2"/>
    <meta:user-defined meta:name="Поле 3"/>
    <meta:user-defined meta:name="Поле 4"/>
  </office:meta>
</office:document-meta>
</file>