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3BD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7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654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fo:language="ru" fo:country="RU" style:font-name-asian="Times New Roman" style:font-name-complex="Times New Roman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font-size="14pt"/>
    </style:style>
    <style:style style:name="T24" style:family="text">
      <style:text-properties fo:font-variant="normal" fo:text-transform="none" fo:font-size="14pt" style:font-size-asian="14pt" style:font-size-complex="14pt"/>
    </style:style>
    <style:style style:name="T25" style:family="text">
      <style:text-properties fo:font-variant="normal" fo:text-transform="none" style:font-name="serif" fo:font-size="14pt" style:font-size-asian="14pt" style:font-size-complex="14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text-underline-style="none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fo:color="#0000ff" style:font-name="Times New Roman1" style:font-name-asian="Times New Roman" style:font-name-complex="Times New Roman"/>
    </style:style>
    <style:style style:name="T32" style:family="text">
      <style:text-properties fo:color="#0000ff" style:font-name-asian="Times New Roman" style:font-name-complex="Times New Roman"/>
    </style:style>
    <style:style style:name="T33" style:family="text">
      <style:text-properties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8" style:family="text">
      <style:text-properties fo:background-color="#ffffff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Arial1" style:font-name-complex="Arial1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ea6a5-5922-4ff6-8afc-4c3db6379b04" text:name="BossProviderVariable"/>
      </text:user-field-decls>
      <text:p text:style-name="P46"><text:span text:style-name="T1">РЕШЕНИЕ № 223ФЗ-311/15</text:span></text:p>
      <text:p text:style-name="P10"><text:span text:style-name="T1">по результатам рассмотрения жалобы </text:span><text:span text:style-name="T35">ООО «Юридическое агентство «Нью Лайф»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10"/>
      <text:p text:style-name="P9">21.10.2015                                                                                                          Москва </text:p>
      <text:p text:style-name="P9"/>
      <text:p text:style-name="P11">Комис<text:span text:style-name="T28">сия Федеральной антимонопольной службы по контролю в сфере закупок в составе: </text:span></text:p>
      <text:p text:style-name="P27"><text:span text:style-name="T41">&lt;...&gt; </text:span>(далее – Комиссия ФАС России),</text:p>
      <text:p text:style-name="P18">при участии представителей:</text:p>
      <text:p text:style-name="P18">Государственной<text:span text:style-name="T2"> корпорации по атомной энергии «Росатом»: </text:span><text:span text:style-name="T42">&lt;...&gt;</text:span><text:span text:style-name="T5"> – </text:span><text:span text:style-name="T2">доверенность от 20.08.2014 № 1/161/2014-ДОВ, </text:span></text:p>
      <text:p text:style-name="P15">АО «Ордена Ленина Научно-исследовательский и конструкторский институт энерготехники имени Н.А. Доллежаля»: <text:span text:style-name="T41">&lt;...&gt;</text:span> - доверенность от 21.08.2015 № Д-122-15, <text:span text:style-name="T41">&lt;...&gt;</text:span> - доверенность от 20.10.2015 № Д-139-15;</text:p>
      <text:p text:style-name="P15">ООО «Александр»: <text:span text:style-name="T41">&lt;...&gt;</text:span> - доверенность от 21.10.2015 б/н,</text:p>
      <text:p text:style-name="P15">представители <text:span text:style-name="T34">ООО «Юридическое агентство «Нью Лайф»</text:span> не явились, уведомлены надлежащим образом,</text:p>
      <text:p text:style-name="P17"><text:bookmark text:name="notice_orderName11"/><text:bookmark text:name="notice_orderName2"/><text:bookmark text:name="notice_orderName"/><text:span text:style-name="T22">рассмотрев</text:span><text:span text:style-name="T13"> жалобу </text:span><text:span text:style-name="T15">ООО «Юридическое агентство «Нью Лайф»</text:span><text:span text:style-name="T13"> на действия (бездействие) заказчика АО «Ордена Ленина Научно‑исследовательский и конструкторский институт энерготехники имени Н.А. Доллежаля» (далее — АО «НИКИЭТ»), Конкурсной комиссии АО «НИКИЭТ», организатора Государственной корпорации по атомной энергии «Росатом» при проведении открытого конкурса на право заключения договора на выполнение работ на объекте «Реконструкция производства для изготовления и испытания оборудования...» для АО «НИКИЭТ» (извещение № </text:span><text:span text:style-name="T14">1373000000815000029</text:span><text:span text:style-name="T13">) </text:span><text:span text:style-name="T2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 </text:p>
      <text:p text:style-name="P19">У С Т А Н О В И Л А:</text:p>
      <text:p text:style-name="P13"> </text:p>
      <text:p text:style-name="P11"><text:bookmark text:name="notice_orderName12"/><text:bookmark text:name="notice_orderName3"/><text:bookmark text:name="notice_orderName1"/><text:span text:style-name="T2">В ФАС России поступила жалоба </text:span><text:span text:style-name="T36">ООО «Юридическое агентство «Нью Лайф»</text:span><text:span text:style-name="T2"> (далее — Заявитель) </text:span>(вх. № 112605-ЭП/15 от 13.10.2015, № 112333/15 от 13.10.2015), направленная письмом <text:s/>Московского УФАС России от 12.10.2015 № МГ/40562-1, на действия (бездействие) заказчика АО «<text:span text:style-name="T5">Ордена Ленина Научно-исследовательский и конструкторский институт энерготехники имени Н.А. Доллежаля</text:span>» (далее - Заказчик), Конкурсной комиссии АО «НИКИЭТ» (далее — Конкурсная комиссия), организатора Государственной корпорации по атомной энергии «Росатом» (далее — Организатор) при проведении <text:span text:style-name="T5">открытого </text:span><text:soft-page-break/><text:span text:style-name="T5">конкурса на право заключения договора на выполнение работ на объекте «Реконструкция производства для изготовления и испытания оборудования...» для АО «НИКИЭТ» <text:s/>(извещение № </text:span><text:span text:style-name="T16">1373000000815000029</text:span><text:span text:style-name="T5">) (далее — Конкурс).</text:span></text:p>
      <text:p text:style-name="P40">В соответствии с частью 5 статьи 15 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2">Согласно информации, представленной на заседании Комиссии ФАС России, Заказчику предоставлены бюджетные инвестиции в соответствии с Уведомлением о бюджетных ассигнованиях в капитальные вложения по ФЦП-1 на 2015-2016 гг. от 16.04.2015 № 09-2044.</text:p>
      <text:p text:style-name="P16"><text:span text:style-name="T29">Таким образом, проведение Конкурса</text:span> осуществляется в соответствии с Законом о контрактной системе. </text:p>
      <text:p text:style-name="P41">По мнению Заявителя, его права и законные интересы нарушены следующими действиями Заказчика, Конкурсной комиссии:</text:p>
      <text:p text:style-name="P42">1. Заказчиком неправомерно отказано в заключении государственного контракта с победителем Конкурса.</text:p>
      <text:p text:style-name="P39">2.   Конкурсной комиссией не отстранен участник Конкурса, предоставивший недостоверные сведения в заявке на участие в Конкурсе.</text:p>
      <text:p text:style-name="P41">3. Заказчиком нарушены сроки возврата денежных средств участников Конкурса, внесенных в качестве обеспечения заявок на участие в Конкурсе.</text:p>
      <text:p text:style-name="P16">Представители Заказчика, Организатора, победителя Конкурса не согласились с доводами Заявителя и сообщили, что при проведении Конкурса Заказчик, Конкурсная комиссия, Организатор действовал<text:span text:style-name="T34">и</text:span> в соответствии с законодательством Российской Федерации о контрактной системе в сфере закупок.</text:p>
      <text:p text:style-name="P44">Рассмотрев представленные материалы и выслушав пояснения представителей Заказчика, Организатора, победителя Конкурса, Комиссия ФАС России установила следующее.</text:p>
      <text:p text:style-name="P43">13.07.2015 на официальном сайте в информационно-телекоммуникационной сети «Интернет» для размещения информации о <text:soft-page-break/>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Конкурсная документация). </text:p>
      <text:p text:style-name="P43">В соответствии с Извещением, Конкурсной документацией, протоколами, составленными при проведении Конкурса:</text:p>
      <text:p text:style-name="P24"><text:span text:style-name="T20">1)</text:span><text:span text:style-name="T23">   </text:span><text:span text:style-name="T24">н</text:span><text:span text:style-name="T25">ачальная максимальная цена: 396 805 780 рублей</text:span><text:span text:style-name="T20">;</text:span></text:p>
      <text:p text:style-name="P24"><text:span text:style-name="T20">2)</text:span><text:span text:style-name="T23">   </text:span><text:span text:style-name="T20">способ определения поставщика (подрядчика, исполнителя) – Конкурс;</text:span></text:p>
      <text:p text:style-name="P24"><text:span text:style-name="T20">3)   </text:span><text:span text:style-name="T12">на участие в Конкурсе подано 4 заявки от участников закупок;</text:span></text:p>
      <text:p text:style-name="P31"/>
      <text:p text:style-name="P31">4)   к участию в Конкурсе допущено 3 участника закупок;</text:p>
      <text:p text:style-name="P31">5)   победителем Конкурса признано ООО «Александр» (далее — Победитель) с предложением о цене контракта 335 000 000 рублей;</text:p>
      <text:p text:style-name="P31">6)   14.09.2015 размещен протокол об отказе от заключения контракта с победителем Конкурса.</text:p>
      <text:p text:style-name="P25"><text:span text:style-name="T7">1. </text:span><text:span text:style-name="T4">В соответствии с частью 9 статьи 31 Закона о контрактной системе отказ от заключения контракта с победителем определения поставщика (подрядчика, исполнителя) осуществляется в любой момент до заключения контракта, если заказчик или комиссия по осуществлению закупок обнаружит, что участник закупки не соответствует требованиям, указанным в части 1, частях 1.1 и 2 (при наличии таких требований) статьи 31 Закона о контрактной системе, или предоставил недостоверную информацию в отношении своего соответствия указанным требованиям.</text:span></text:p>
      <text:p text:style-name="P33"><text:span text:style-name="T9">В соответствии с частью 3.1 статьи 53 Закона о контрактной системе в случае установления недостоверности информации, содержащейся в документах, представленных участником конкурса в соответствии с частью 2 статьи 51 </text:span><text:span text:style-name="T10">Закона о контрактной системе,</text:span><text:span text:style-name="T9"> конкурсная комиссия обязана отстранить такого участника от участия в конкурсе на любом этапе его проведения.</text:span></text:p>
      <text:p text:style-name="P24"><text:span text:style-name="T8">Согласно протоколу об отказе от заключения договора с участником (победителем) открытого конкурса от 14.09.2015 № </text:span><text:span text:style-name="T21">ПОК1, размещенному на Официальном сайте, Заказчик отказался от заключения государственного контракта с Победителем на основании установления факта предоставления недостоверной информации, содержащейся в документах заявки Победителя.</text:span></text:p>
      <text:p text:style-name="P29">На заседании Комиссии ФАС России представители Заказчика, Организатора, а также представитель Победителя пояснили, что в составе заявки Победителя содержались недостоверные сведения и информация.</text:p>
      <text:p text:style-name="P30"><text:s/>Комиссия ФАС России приходит к выводу, что действия Заказчика, Организатора, отказавшегося от заключении государственного контракта с победителем Конкурса в связи с предоставлением победителем Конкурса в заявке на участие в Конкурсе документов, содержащих недостоверную <text:soft-page-break/>информацию, не противоречит требованиям, установленным законодательством Российской Федераци<text:span text:style-name="T28">и о контрактной системе в сфере закупок.</text:span></text:p>
      <text:p text:style-name="P32"><text:span text:style-name="T39">Таким образом, довод Заявителя</text:span><text:span text:style-name="T32"> </text:span><text:span text:style-name="T39">не нашел своего подтверждения. </text:span></text:p>
      <text:p text:style-name="P28"><text:span text:style-name="T19">2. В соответствии с частью 3 статьи 53 к</text:span><text:span text:style-name="T40">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span></text:p>
      <text:p text:style-name="P28"><text:span text:style-name="T40">На заседании Комиссии ФАС России представители Заказчика, Организатора пояснили, что Конкурсной комиссией при рассмотрении и оценке </text:span><text:span text:style-name="T40">заявок на участие в Конкурсе проводилась проверка соответствия заявок на участие в Конкурсе требованиям Конкурсной документации, положениям Закона о контрактной системе. Вместе с тем, установление достоверности информации, касающейся <text:s/>критериев оценки заявок на участие в Конкурсе, их содержание и значимость в части обеспечения участника Конкурса необходимыми трудовыми ресурсами проводилось Заказчиком при участии Победителя после рассмотрения и оценки заявок на участие в Конкурсе.</text:span></text:p>
      <text:p text:style-name="P29">На заседании Комиссии ФАС России установлено, что Победителю отказано в заключении государственного контракта в связи с тем, что в заявке Победителя предоставлены недостоверные сведения и информация в отношении наличия у него работников определенных специальностей. </text:p>
      <text:p text:style-name="P35">В связи с изложенным, Конкурсная комиссия при проведении Конкурса действовала в соответствии с положениями Закона о контрактной системе.</text:p>
      <text:p text:style-name="P36">Таким образом, довод Заявителя о том, что Конкурсной комиссией не отстранен участник Конкурса, предоставивший в заявке на участие в Конкурсе недостоверные сведения, не нашел своего подтверждения.</text:p>
      <text:p text:style-name="P37"><text:span text:style-name="T8">3.</text:span><text:span text:style-name="T8"> </text:span><text:span text:style-name="T26"><text:s/></text:span><text:span text:style-name="T27">В соответствии с пунктом 6 части 6 статьи 44 Закона о контрактной системе д</text:span><text:span text:style-name="T26">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 с момента отказа от заключения контракта с победителем опред</text:span><text:span text:style-name="T9">еления поставщика (подрядчика, исполнителя) в соответствии с частями 9 и 10 статьи 31 Закона о контрактной системе.</text:span></text:p>
      <text:p text:style-name="P34">На заседании Комиссии ФАС России представители Заказчика, Организатора предоставили платежные поручения № 5455, № 5449, согласно которым денежные средства, внесенные участниками Конкурса, которым присвоен второй и третий номер, возвращены указанным участникам на пятый день с момента размещения на Официальном сайте протокола рассмотрения и оценки заявок на участие в Конкурсе.</text:p>
      <text:p text:style-name="P38"><text:span text:style-name="T30">Таким образом, довод Заявителя</text:span><text:span text:style-name="T31"> </text:span><text:span text:style-name="T30">не нашел своего подтверждения. 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1"><text:soft-page-break/> </text:p>
      <text:p text:style-name="P20">РЕШИЛА:</text:p>
      <text:p text:style-name="P11"> </text:p>
      <text:p text:style-name="P14"><text:bookmark text:name="notice_orderName111"/><text:bookmark text:name="notice_orderName21"/><text:span text:style-name="T33">1. Признать жалобу </text:span><text:span text:style-name="T3"><text:s/></text:span><text:span text:style-name="T37">ООО «Юридическое агентство «Нью Лайф»</text:span><text:span text:style-name="T18"> на действия (бездействие) заказчика АО «Ордена Ленина Научно-исследовательский и конструкторский институт энерготехники имени Н.А. Доллежаля», организатора Государственной корпорации по атомной энергии «Росатом», </text:span><text:span text:style-name="T6">при проведении открытого конкурса на право заключения </text:span><text:span text:style-name="T6">договора на выполнение работ на объекте «Реконструкция производства для изготовления и испытания оборудования...» для АО «НИКИЭТ» (извещение </text:span><text:span text:style-name="T6">№ </text:span><text:span text:style-name="T17">1373000000815000029) </text:span><text:span text:style-name="T11">необоснованной.</text:span></text:p>
      <text:p text:style-name="P11"><text:span text:style-name="T4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3BD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647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95905(1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95905(14) </text:p></draw:text-box></draw:frame><draw:frame draw:style-name="Mfr2" draw:name="SpdBarcode" text:anchor-type="paragraph" svg:x="0cm" svg:width="3.6cm" svg:height="0.78cm" draw:z-index="9"><draw:image xlink:href="Pictures/10000201000000780000001A7763BD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08:15.76</meta:creation-date>
    <dc:date>2015-10-27T11:09:11.49</dc:date>
    <meta:editing-duration>PT4H42M22S</meta:editing-duration>
    <meta:editing-cycles>11</meta:editing-cycles>
    <meta:generator>OpenOffice.org/3.4.1$Win32 OpenOffice.org_project/341m1$Build-9593</meta:generator>
    <meta:print-date>2015-10-23T15:46:21.59</meta:print-date>
    <meta:document-statistic meta:table-count="0" meta:image-count="1" meta:object-count="0" meta:page-count="5" meta:paragraph-count="56" meta:word-count="1355" meta:character-count="10860"/>
    <meta:user-defined meta:name="Поле 1"/>
    <meta:user-defined meta:name="Поле 2"/>
    <meta:user-defined meta:name="Поле 3"/>
    <meta:user-defined meta:name="Поле 4"/>
  </office:meta>
</office:document-meta>
</file>