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4B4E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e80c8-3009-424c-a8e4-53441ecf3509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6"> </text:p>
      <text:p text:style-name="P9">  В <text:s/>соответствии <text:s/>со <text:s/>статьями <text:s/>28, <text:s/>33 <text:s/>Федерального <text:s/>закона <text:s/>от 26.07.2006</text:p>
      <text:p text:style-name="P8">№ 135-ФЗ «О защите конкуренции» Федеральная антимонопольная служба рассмотрела ходатайство акционерного общества «Минерально-химическая компания «ЕвроХим» (место нахождения: 115054, г. Москва, ул. <text:span text:style-name="T2">Дубининская</text:span>, д.53, стр. 6; основной вид деятельности – деятельность холдинговой компании) о приобретении прав, позволяющих осуществлять функции единоличного исполнительного органа общества с ограниченной ответственностью «Туапсинский Балкерный Терминал» (место нахождения: 352800, г. Туапсе, ул. Гагарина, д. 10-А; основной вид деятельности – погрузочно-разгрузочные работы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4B4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744(1) </text:p></draw:text-box></draw:frame><draw:frame draw:style-name="Mfr2" draw:name="SpdBarcode" text:anchor-type="paragraph" svg:x="0cm" svg:width="3.6cm" svg:height="0.78cm" draw:z-index="1"><draw:image xlink:href="Pictures/10000201000000780000001A344B4E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10:33.76</meta:creation-date>
    <meta:generator>OpenOffice.org/3.4.1$Win32 OpenOffice.org_project/341m1$Build-9593</meta:generator>
    <dc:date>2015-10-27T11:18:59.43</dc:date>
    <meta:document-statistic meta:table-count="0" meta:image-count="1" meta:object-count="0" meta:page-count="1" meta:paragraph-count="6" meta:word-count="86" meta:character-count="767"/>
    <meta:user-defined meta:name="Поле 1"/>
    <meta:user-defined meta:name="Поле 2"/>
    <meta:user-defined meta:name="Поле 3"/>
    <meta:user-defined meta:name="Поле 4"/>
  </office:meta>
</office:document-meta>
</file>