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93F0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.101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51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1.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weight-asian="bold" style:font-weight-complex="bold"/>
    </style:style>
    <style:style style:name="T3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weight="bold" fo:background-color="#ffffff"/>
    </style:style>
    <style:style style:name="T7" style:family="text">
      <style:text-properties fo:color="#000000" style:font-name="Times New Roman" fo:language="en" fo:country="US" fo:font-weight="bold" fo:background-color="#ffffff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letter-spacing="-0.041cm"/>
    </style:style>
    <style:style style:name="T10" style:family="text">
      <style:text-properties fo:font-variant="normal" fo:text-transform="none"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letter-spacing="-0.041cm"/>
    </style:style>
    <style:style style:name="T13" style:family="text">
      <style:text-properties fo:font-weight="bold"/>
    </style:style>
    <style:style style:name="T14" style:family="text">
      <style:text-properties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f1a2e-9361-451e-84f0-a24023ce3732" text:name="BossProviderVariable"/>
      </text:user-field-decls>
      <text:p text:style-name="P33"><text:span text:style-name="T6">РЕШЕНИЕ № 223ФЗ-</text:span><text:span text:style-name="T7">315</text:span><text:span text:style-name="T6">/15 </text:span></text:p>
      <text:p text:style-name="P4"><text:span text:style-name="T1">по результатам рассмотрения жалобы</text:span><text:span text:style-name="T2"> </text:span><text:span text:style-name="T2">ООО «ДИДЖ</text:span><text:span text:style-name="T14">ИТАЛ-ЭРГО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10">21.10.2015 <text:s text:c="105"/>Москва</text:p>
      <text:p text:style-name="P23"/>
      <text:p text:style-name="P14">Комиссия Федеральной антимонопольной службы по контролю в сфере закупок в составе: </text:p>
      <text:p text:style-name="P14"><text:span text:style-name="T18">&lt;...&gt;</text:span><text:span text:style-name="T16"> </text:span><text:span text:style-name="T1">(далее – Комиссия ФАС России),</text:span></text:p>
      <text:p text:style-name="P16">при участии представителей:</text:p>
      <text:p text:style-name="P16">ГК «Ростех»: <text:span text:style-name="T17">&lt;...&gt;</text:span>– доверенность от 20.10.2015 №15, <text:span text:style-name="T17">&lt;...&gt;</text:span> – доверенность б/н от 20.10.2015, <text:span text:style-name="T17">&lt;...&gt;</text:span> – доверенность б/н от 20.10.201<text:span text:style-name="T17">5</text:span>;</text:p>
      <text:p text:style-name="P15">представители ООО «ДИДЖИТАЛ-ЭРГО» не явились, уведомлены надлежащим образом,</text:p>
      <text:p text:style-name="P15">рассмотрев жалобу ООО «ДИДЖИТАЛ-ЭРГО» от 12.10.2015 <text:s text:c="41"/>№ 1-1210\15 на действия (бездействие) заказчика Государственной корпорации «Ростех» при проведении открытого одноэтапного запроса предложений в бумажной форме без квалификационного отбора на право заключения договора на поставку сувенирной продукции с символикой Корпорации для распространения в ходе рекламно-выставочных мероприятий (извещение <text:s text:c="23"/>№ 31502769466) в соответствии со статьей 18.1 Федерального закона от 26.07.2006 № 135-ФЗ «О защите конкуренции» (далее - Закон о защите конкуренции),</text:p>
      <text:p text:style-name="P24"/>
      <text:p text:style-name="P4">У С Т А Н О В И Л А:</text:p>
      <text:p text:style-name="P4"/>
      <text:p text:style-name="P17">В ФАС России поступила жалоба ООО «ДИДЖИТАЛ-ЭРГО»  <text:s text:c="22"/>(далее – Заявитель) от 12.10.2015 № 1-1210\15 (вх. от 13.10.2015 № 112624/15) на действия (бездействие) заказчика Государственной корпорации «Ростех» (далее – Заказчик) при проведении открытого одноэтапного запроса предложений в бумажной форме без квалификационного отбора на право заключения договора на поставку сувенирной продукции с символикой Корпорации для распространения в ходе рекламно-выставочных мероприятий (извещение № 31502769466) (далее – Запрос предложений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Закупочная деятельность Заказчика регламентируется Единым положением о закупке Государственной корпорации «Ростех», утвержденным Наблюдательным советом Государственной корпорации «Ростех» <text:s text:c="25"/>(Протокол от 18 марта 2015 г. № 2) (далее – Положение о закупке).</text:p>
      <text:p text:style-name="P18"><text:span text:style-name="T3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text:span text:style-name="T3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0">частями 15</text:span><text:span text:style-name="T3"> и </text:span><text:span text:style-name="T20">16</text:span><text:span text:style-name="T3"> статьи 4 Закона о закупках. </text:span></text:p>
      <text:p text:style-name="P17">17.09.2015  на официальном сайте размещено извещение и документация о проведении Запроса предложений (далее – Извещение, Документация). </text:p>
      <text:p text:style-name="P17">Из текста жалобы следует, что при проведении Запроса предложений Заказчиком нарушены законные права и интересы Заявителя, а именно: закупочной комиссией Заказчика при проведении оценки заявок на участие в Запросе предложений по критерию оценки «Квалификация участника закупки» участнику ООО «ДИДЖИТАЛ-ЭРГО» выставлено «0 баллов» при наличии в составе заявки на участие в Запросе предложений документов, подтверждающих наличие опыта по успешной поставке продукции сопоставимого характера и объема.</text:p>
      <text:p text:style-name="P17">Представители Заказчика с доводами жалобы не согласились и указали,  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17">1. В соответствии с пунктами 12, 13 части 10 статьи 4 Закона о закупках <text:soft-page-break/>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1">Аналогичные требования установлены в подпункте 21 пункта 14.3.6 Положения о закупке.</text:p>
      <text:p text:style-name="P17">В соответствии с пунктом 4.16.2 Документации оценка и сопоставление заявок осуществляются в соответствии с критериями оценки <text:s text:c="30"/>(включая подкритерии оценки, а также содержание и значимость (весомость) каждого критерия/подкритерия оценки) и в порядке, установленными приложением № 2 к информационной карте. Применение иного порядка и/или критериев оценки, кроме предусмотренных в Документации, не допускается.</text:p>
      <text:p text:style-name="P17">Согласно пункту 4.16.4 Документации оценка и сопоставление заявок производится закупочной комиссией только на основании анализа представленных в составе заявок документов и сведений.</text:p>
      <text:p text:style-name="P17">В Приложении № 2 к информационной карте Документации указано, что оценка и сопоставление заявок на участие в Запросе предложений производилась на основании следующих критериев:</text:p>
      <text:p text:style-name="P17"><text:span text:style-name="T12">1)</text:span><text:span text:style-name="T9"> </text:span>«Цена договора», значимость (весомость) критерия - 80 %;</text:p>
      <text:p text:style-name="P17">2)<text:span text:style-name="T8"> </text:span>«Срок поставки товара, выполнения работ, оказания услуг», значимость (весомость) критерия -10%;</text:p>
      <text:p text:style-name="P17">3)<text:span text:style-name="T8"> </text:span>«Квалификация участника закупки», значимость (весомость) <text:s text:c="13"/>критерия -10 %.</text:p>
      <text:p text:style-name="P21">При этом согласно пункту 3 Приложения № 2 к информационной карте Документации критерий «Квалификация участника закупки» включает в себя 1 (один) показатель (подкритерий): «Наличие опыта по успешной поставке продукции сопоставимого характера и объема». В рамках подкритерия «Наличие опыта по успешной поставке продукции сопоставимого характера и объема» оценивается наличие в 2011-2015 г. опыта поставки товара по предмету закупки, подтвержденного договорами, стоимость каждого из которых составляет не менее <text:span text:style-name="T17">6 </text:span>000 000 рублей. Подтверждающими документами являются: копии договоров на поставку товаров, выполнение работ, оказание услуг и актов сдачи-приемки, товарных накладных, счетов фактур к представленным договорам, подтверждающих опыт успешной поставки товара в течение заявленного периода (информация, составляющая коммерческую и иную тайну, может быть удалена). При этом непредставление указанных документов не является основанием для отказа в допуске к участию в закупке.</text:p>
      <text:p text:style-name="P17"> Таким образом, для оценки заявки по показателю (подкритерию) «Наличие опыта по успешной поставке продукции сопоставимого характера и объема» участнику Запроса предложений необходимо представить копии договоров на поставку товаров, выполнение работ, оказание услуг, отвечающие требованиям пункта 3.1 приложения № 2 к информационной карте Документации.</text:p>
      <text:p text:style-name="P17">Согласно пункту 3.1 приложения № 2 к информационной карте <text:soft-page-break/>Документации в случае отсутствия таких договоров заявке по данному показателю (подкритерию) присваивается 0 баллов.</text:p>
      <text:p text:style-name="P21">Согласно протоколу оценки и сопоставления заявок от 07.10.2015 г. № 3 Заявителю по показателю (подкритерию) «Наличие опыта по успешной поставке продукции сопоставимого характера и объема» присвоено 0 баллов.</text:p>
      <text:p text:style-name="P21">В ходе изучения представленной на заседание Комиссии ФАС России заявки ООО «ДИДЖИТАЛ-ЭРГО» Комиссией ФАС России установлено, что Заявителем для оценки заявки на участие в Запросе предложений по указанному показателю (подкритерию) оценки представлены следующие документы:</text:p>
      <text:p text:style-name="P17">-<text:span text:style-name="T8">   </text:span>копия Спецификации от 28.05.2015 № 48 с ООО «Бакарди Рус» к Договору поставки № 09/311 от 18.03.2009 на поставку сумки-сетки с информацией о реализуемой на территории РФ алкогольной продукции - виски <text:span text:style-name="T17">«William Lawsan's»</text:span> в количестве 16500 упаковок на сумму 12 678 864,00 руб. <text:s text:c="18"/>(с НДС);</text:p>
      <text:p text:style-name="P17">-<text:span text:style-name="T8">   </text:span>копия Спецификации № 1 от 17.03.2015 с ЗАО «РПС» к Договору поставки № 4834-14 от 09.10.2015 на поставку товаров на общую сумму <text:s text:c="28"/>296900 у.е. (с НДС).</text:p>
      <text:p text:style-name="P17">Вместе с тем, участником Запроса предложений <text:s text:c="47"/>ООО «ДИДЖИТАЛ-ЭРГО» не представлены копии договоров поставки <text:s text:c="22"/>№ 09/311 от 18.03.2009, № 4834-14 от 09.10.2015, копии актов сдачи-приемки, товарных накладных, счетов-фактур, что не позволяет оценить наличие опыта успешной поставки продукции, и не отвечает пункта 3.1 приложения № 2 к информационной карте Документации.</text:p>
      <text:p text:style-name="P17">Учитывая, изложенное, закупочной комиссией Заказчика правомерно при проведении оценки заявок на участие в Запросе предложений по критерию оценки «Квалификация участника закупки» участнику <text:s text:c="51"/>ООО «ДИДЖИТАЛ-ЭРГО» выставлено «0 баллов».</text:p>
      <text:p text:style-name="P17">Таким образом, довод Заявителя не нашел своего подтверждения.</text:p>
      <text:p text:style-name="P22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7">Аналогичный принцип закупочной деятельности Заказчика закреплен подпунктом 4 пункта 2.2.1 Положения о закупке.</text:p>
      <text:p text:style-name="P2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text:soft-page-break/>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9"><text:span text:style-name="T10">Вместе с тем, на заседании Комиссии ФАС России установлено, что </text:span><text:span text:style-name="T8">из Документации не представляется возможным определить </text:span><text:span text:style-name="T10">опыт поставки какого </text:span><text:span text:style-name="T10">товара принимается в качестве сопоставимого предмету Запроса предложений, </text:span><text:span text:style-name="T10">а именно, опыт поставки какого товара сопоставим поставке сувенирной продукции с символикой Корпорации для распространения в ходе <text:s text:c="19"/>рекламно-выставочных мероприятий.</text:span></text:p>
      <text:p text:style-name="P19"><text:span text:style-name="T10">Таким образом, установление вышеуказанного требования о наличии опыта по успешной поставке продукции сопоставимого характера и объема противоречит пункту 4 части 1 статьи 3 Закона о закупках, подпункт</text:span><text:span text:style-name="T11">у</text:span><text:span text:style-name="T10"> 4 пункта 2.2.1 Положения о закупке и нарушает требования части 1 статьи 2, пункта 9 части 10 статьи 4 Закона о закупках.</text:span></text:p>
      <text:p text:style-name="P19"><text:span text:style-name="T10">Кроме того, Комиссия ФАС приходит к выводу, что </text:span><text:span text:style-name="T5">оценка и сопоставление заявок на участие в Запросе предложений по критерию оценки «Квалификация участника закупки», который ненадлежащим образом определен в Документации, нарушает пункты 12, 13 части 10 статьи 4 Закона о закупках.</text:span></text:p>
      <text:p text:style-name="P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Вместе с тем, выявленные нарушения не повлияли на итоги проведения Запроса предложений.</text:p>
      <text:p text:style-name="P17"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17">В соответствии с пунктом 3.4.1 Документации<text:bookmark text:name="_Ref409637197"/> «...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3 (три) рабочих дня до даты окончания срока подачи заявок».</text:p>
      <text:p text:style-name="P17"> 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На заседании Комиссии ФАС России установлено, что по результатам <text:soft-page-break/>проведения Запроса предложений заключен договор поставки от 07.10.2015 <text:s text:c="18"/>№ РТ/1531-11960.</text:p>
      <text:p text:style-name="P21"> 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25"><text:span text:style-name="T13">РЕШИЛА</text:span>:</text:p>
      <text:p text:style-name="P25"/>
      <text:list xml:id="list6763449148957206308" text:style-name="L1">
        <text:list-item>
          <text:list>
            <text:list-item>
              <text:list>
                <text:list-item>
                  <text:p text:style-name="P26">Признать жалобу <text:span text:style-name="T19">ООО «ДИДЖИТАЛ-ЭРГО»  от 12.10.2015 <text:s text:c="26"/>№ 1-1210\15 (вх. от 13.10.2015 № 112624/15) </text:span>на действия (бездействие) заказчика Государственной корпорации «Ростех» при проведении открытого одноэтапного запроса предложений в бумажной форме без квалификационного отбора на право заключения договора на поставку сувенирной продукции с символикой Корпорации для распространения в ходе рекламно-выставочных мероприятий (извещение № 31502769466) (далее — Запрос предложений) необоснованной.</text:p>
                </text:list-item>
                <text:list-item>
                  <text:p text:style-name="P26">Признать Государственную корпорацию «Ростех» нарушившей часть 1 статьи 2, пункты 9, 10, 12, 13 части 10 статьи 4 Федерального закона от 18.07.2011 № 223-ФЗ «О закупках товаров, работ, услуг отдельными видами юридических лиц».</text:p>
                </text:list-item>
                <text:list-item>
                  <text:p text:style-name="P30">В связи с тем, что установленные нарушения не повлияли на результаты проведения Запроса предложений и по результатам проведения Запроса предложений заключен договор, предписание об устранении выявленных нарушений не выдавать. </text:p>
                </text:list-item>
                <text:list-item>
                  <text:p text:style-name="P31"><text:span text:style-name="T1">Передать соответствующему должностному лицу Управления контроля размещения государственного заказа ФАС России материалы дела от 21.10.2015 № 223ФЗ-</text:span><text:span text:style-name="T18">315</text:span><text:span text:style-name="T1">/15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p>
                  <text:p text:style-name="P32"/>
                </text:list-item>
              </text:list>
            </text:list-item>
          </text:list>
        </text:list-item>
      </text:list>
      <text:p text:style-name="P34"><text:span text:style-name="T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93F0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6316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6316(9) </text:p></draw:text-box></draw:frame><draw:frame draw:style-name="Mfr2" draw:name="SpdBarcode" text:anchor-type="paragraph" svg:x="0cm" svg:width="3.6cm" svg:height="0.78cm" draw:z-index="6"><draw:image xlink:href="Pictures/10000201000000780000001A1093F0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09:52:38.70</meta:creation-date>
    <meta:generator>OpenOffice.org/3.4.1$Win32 OpenOffice.org_project/341m1$Build-9593</meta:generator>
    <dc:date>2015-10-27T12:01:52.51</dc:date>
    <meta:editing-duration>PT2H4M25S</meta:editing-duration>
    <meta:editing-cycles>6</meta:editing-cycles>
    <meta:print-date>2015-10-26T10:21:19.85</meta:print-date>
    <meta:document-statistic meta:table-count="0" meta:image-count="1" meta:object-count="0" meta:page-count="6" meta:paragraph-count="60" meta:word-count="1853" meta:character-count="14614"/>
    <meta:user-defined meta:name="Поле 1"/>
    <meta:user-defined meta:name="Поле 2"/>
    <meta:user-defined meta:name="Поле 3"/>
    <meta:user-defined meta:name="Поле 4"/>
  </office:meta>
</office:document-meta>
</file>