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5720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19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1.19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14" style:family="paragraph" style:parent-style-name="_9__9_ConsPlusNonformat" style:list-style-name="L1">
      <style:paragraph-properties fo:margin-left="0cm" fo:margin-right="0cm" fo:text-align="justify" style:justify-single-word="false" fo:text-indent="1.16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16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margin-left="1.138cm" fo:margin-right="0cm" fo:text-align="justify" style:justify-single-word="false" fo:text-indent="0.026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1.138cm" fo:margin-right="0cm" fo:text-align="justify" style:justify-single-word="false" fo:text-indent="0.026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938ae7-bac0-4e20-9b8a-5175b31f01b0" text:name="BossProviderVariable"/>
      </text:user-field-decls>
      <text:p text:style-name="P12">ОПРЕДЕЛЕНИЕ</text:p>
      <text:p text:style-name="P4"/>
      <text:p text:style-name="P3">об отложении рассмотрения дела № 1-15-153/00-04-15 <text:s/></text:p>
      <text:p text:style-name="P4"/>
      <text:p text:style-name="P4"><text:s/>«23» <text:s/>октября 2015 года<text:tab/><text:tab/><text:tab/><text:tab/><text:tab/><text:tab/><text:tab/><text:tab/>г. Москва</text:p>
      <text:p text:style-name="P4"/>
      <text:p text:style-name="P4"><text:tab/>Комиссии ФАС России по рассмотрению дела о нарушении антимонопольного законодательства в составе:</text:p>
      <text:p text:style-name="P13">&lt;...&gt;,</text:p>
      <text:p text:style-name="P11">рассмотрев дело № <text:span text:style-name="T2">№ 1-15-153/00-04-15 по признакам нарушения Министерством культуры Российской Федерации, адрес: 125993, ГСП-3, Москва, Малый Гнездниковский пер., 7/6, стр. 1, 2 и Территориальным управлением Федерального агентства по управлению государственным имуществом в городе Москве, адрес: 107139, г. Москва, Орликов пер., д.3, кор. Б части 1 статьи 15 Федерального закона от 26.07.2006 № 135-ФЗ «О защите конкуренции» (далее — Закон о защите конкуренции), а также Федеральным государственным бюджетным учреждением культуры «Агентство по управлению и использованию памятников истории и культуры» адрес: 101000, г. Москва, Архангельский пер., д.12/8, стр.1 статьи 17.1 Закона о защите конкуренции, выразившихся в передаче помещения в здании, расположенном по адресу: г. Москва, Комсомольский просп., д. 13, без проведения торгов в аренду Автономной некоммерческой организации содействия развития кулинарного искусства и культуры общественного питания, установила:</text:span></text:p>
      <text:p text:style-name="P9">определением от 28.09.2015 № 04/52330/15 о назначении дела № 1-15-153/00-04-15 о нарушении антимонопольного законодательства к рассмотрению <text:s/>лица, участвующие в деле, были извещены о времени и месте его рассмотрения, <text:s/>что подтверждается имеющимися в материалах дела документами.</text:p>
      <text:p text:style-name="P9">На заседание Комиссии не явились представители Минкультуры России и Территориального управления Росимущества в г. Москве.</text:p>
      <text:p text:style-name="P9">Представителем ФГБУК «Агентство по управлению и использованию памятников истории и культуры»,<text:span text:style-name="T7">&lt;...&gt;</text:span>, действующей по доверенности от 15.12.2014 № 289д, представлены дополнительные письменные пояснения по рассматриваемому делу.</text:p>
      <text:p text:style-name="P8"><text:span text:style-name="T3">В связи с необходимостью получения дополнительных доказательств, необходимостью рассмотрения представленных документов, а также в целях соблюдения прав лиц, участвующих в деле, его всестороннего и полного рассмотрения, в</text:span><text:span text:style-name="T4"> соответствии <text:s/>с </text:span><text:a xlink:type="simple" xlink:href="consultantplus://offline/ref=59EEEA5D96AD8FAD4F4AD8681FCDE06E576FACFF7BE13F8D2644BA1F9753CC2D5EFDE20DB07CC099DCg9L"><text:span text:style-name="T6">частями 1</text:span></text:a><text:span text:style-name="T4">, <text:s/></text:span><text:a xlink:type="simple" xlink:href="consultantplus://offline/ref=59EEEA5D96AD8FAD4F4AD8681FCDE06E576FACFF7BE13F8D2644BA1F9753CC2D5EFDE209B9D7gFL"><text:span text:style-name="T6">1.1</text:span></text:a><text:span text:style-name="T4">, <text:s/></text:span><text:a xlink:type="simple" xlink:href="consultantplus://offline/ref=59EEEA5D96AD8FAD4F4AD8681FCDE06E576FACFF7BE13F8D2644BA1F9753CC2D5EFDE20DB07CC098DCgAL"><text:span text:style-name="T6">5</text:span></text:a><text:span text:style-name="T4"> статьи <text:s/>47 <text:s/>Закона о защите конкуренции <text:s/>Комиссия</text:span></text:p>
      <text:p text:style-name="P7">ОПРЕДЕЛИЛА:</text:p>
      <text:p text:style-name="P6"/>
      <text:list xml:id="list4011475161695527255" text:style-name="L1">
        <text:list-item>
          <text:list>
            <text:list-item>
              <text:list>
                <text:list-item>
                  <text:p text:style-name="P14">Отложить рассмотрение дела № <text:s/>1-15-153/00-04-15.</text:p>
                </text:list-item>
                <text:list-item>
                  <text:p text:style-name="P14">Назначить рассмотрение дела № 1-15-153/00-04-15 на «11:00»<text:line-break/><text:soft-page-break/>20 ноября 2015 г.</text:p>
                </text:list-item>
                <text:list-item>
                  <text:p text:style-name="P15">Союзу писателей России в срок до «13» ноября 2015 г. представить дополнительные документы:</text:p>
                  <text:p text:style-name="P16">1) основания нахождения в помещениях по адресу г. Москва, Комсомольский проспект, 13;</text:p>
                  <text:p text:style-name="P17"><text:span text:style-name="T5">2) копию Протокола соглашения между Союзом писателей России и Минкультуры России «О проведении ремонтно-реставрационных работ на объекте культурного наследия, расположенном по адресу: г. Москва, Комсомольский проспект, 13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572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572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4:05:47.04</meta:creation-date>
    <meta:generator>OpenOffice.org/3.4.1$Win32 OpenOffice.org_project/341m1$Build-9593</meta:generator>
    <dc:date>2015-10-27T12:04:53.49</dc:date>
    <meta:document-statistic meta:table-count="0" meta:image-count="1" meta:object-count="0" meta:page-count="2" meta:paragraph-count="18" meta:word-count="340" meta:character-count="2669"/>
    <meta:user-defined meta:name="Поле 1"/>
    <meta:user-defined meta:name="Поле 2"/>
    <meta:user-defined meta:name="Поле 3"/>
    <meta:user-defined meta:name="Поле 4"/>
  </office:meta>
</office:document-meta>
</file>