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DDC6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5" style:family="paragraph" style:parent-style-name="Standard">
      <style:paragraph-properties fo:text-align="justify" style:justify-single-word="false"/>
      <style:text-properties style:font-name="Times New Roman" fo:font-size="10pt" style:font-size-asian="10pt" style:font-size-complex="10pt"/>
    </style:style>
    <style:style style:name="P6" style:family="paragraph" style:parent-style-name="Text_20_body">
      <style:paragraph-properties fo:margin-left="8.5cm" fo:margin-right="0cm" fo:margin-top="0cm" fo:margin-bottom="0cm" style:line-height-at-least="0.64cm" fo:text-indent="0cm" style:auto-text-indent="false" text:number-lines="false" text:line-number="0"/>
      <style:text-properties fo:font-size="14pt"/>
    </style:style>
    <style:style style:name="P7" style:family="paragraph" style:parent-style-name="Text_20_body">
      <style:paragraph-properties fo:margin-left="8.5cm" fo:margin-right="0cm" fo:margin-top="0cm" fo:margin-bottom="0cm" style:line-height-at-least="0.64cm" fo:text-indent="0cm" style:auto-text-indent="false" text:number-lines="false" text:line-number="0"/>
      <style:text-properties fo:font-size="14pt" fo:language="ru" fo:country="RU"/>
    </style:style>
    <style:style style:name="P8" style:family="paragraph" style:parent-style-name="Text_20_body">
      <style:paragraph-properties fo:margin-left="8.5cm" fo:margin-right="0cm" fo:margin-top="0cm" fo:margin-bottom="0cm" style:line-height-at-least="0.64cm" fo:text-indent="0cm" style:auto-text-indent="false" text:number-lines="false" text:line-number="0"/>
    </style:style>
    <style:style style:name="P9" style:family="paragraph" style:parent-style-name="Text_20_body">
      <style:paragraph-properties fo:margin-left="8.5cm" fo:margin-right="0cm" fo:margin-top="0cm" fo:margin-bottom="0cm" style:line-height-at-least="0.64cm" fo:text-indent="0cm" style:auto-text-indent="false" text:number-lines="false" text:line-number="0"/>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8.5cm" fo:margin-right="0cm" fo:margin-top="0cm" fo:margin-bottom="0cm" style:line-height-at-least="0.64cm" fo:text-indent="0cm" style:auto-text-indent="false" text:number-lines="false" text:line-number="0"/>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style:line-height-at-least="0.651cm" fo:text-align="justify" style:justify-single-word="false" fo:text-indent="1.251cm" style:auto-text-indent="false" text:number-lines="false" text:line-number="0"/>
      <style:text-properties style:font-name="Times New Roman" fo:font-size="14pt" style:font-size-asian="14pt" style:font-size-complex="14pt"/>
    </style:style>
    <style:style style:name="P13" style:family="paragraph" style:parent-style-name="Standard">
      <style:paragraph-properties fo:margin-left="0cm" fo:margin-right="0cm" style:line-height-at-least="0.651cm" fo:text-align="justify" style:justify-single-word="false" fo:text-indent="1.251cm" style:auto-text-indent="false" style:text-autospace="none"/>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style>
    <style:style style:name="P2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33" style:family="paragraph" style:parent-style-name="Text_20_body">
      <style:paragraph-properties fo:margin-left="0cm" fo:margin-right="0cm" fo:margin-top="0cm" fo:margin-bottom="0cm" style:line-height-at-least="0.64cm" fo:text-indent="1.251cm" style:auto-text-indent="false" text:number-lines="false" text:line-number="0"/>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text:number-lines="false" text:line-number="0">
        <style:tab-stops/>
      </style:paragraph-properties>
      <style:text-properties fo:font-size="14pt" fo:language="ru" fo:country="RU"/>
    </style:style>
    <style:style style:name="P35" style:family="paragraph" style:parent-style-name="Text_20_body">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P36"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37"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39"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language="ru" fo:country="RU"/>
    </style:style>
    <style:style style:name="P4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style:font-size-asian="14pt" style:font-size-complex="14pt"/>
    </style:style>
    <style:style style:name="T4" style:family="text">
      <style:text-properties style:font-name="Times New Roman2" fo:language="ru" fo:country="RU"/>
    </style:style>
    <style:style style:name="T5" style:family="text">
      <style:text-properties style:font-name="Times New Roman2" fo:language="ru" fo:country="RU" fo:background-color="transparent"/>
    </style:style>
    <style:style style:name="T6" style:family="text">
      <style:text-properties style:font-name="Times New Roman2" fo:font-weight="normal" fo:background-color="transparent" style:font-weight-asian="normal" style:font-weight-complex="normal"/>
    </style:style>
    <style:style style:name="T7" style:family="text">
      <style:text-properties style:use-window-font-color="true"/>
    </style:style>
    <style:style style:name="T8" style:family="text">
      <style:text-properties style:use-window-font-color="true" fo:font-weight="normal" fo:background-color="transparent" style:font-weight-asian="normal" style:font-weight-complex="normal"/>
    </style:style>
    <style:style style:name="T9" style:family="text">
      <style:text-properties style:use-window-font-color="true" style:font-name="Times New Roman2" fo:language="ru" fo:country="RU" fo:font-weight="normal" fo:background-color="#ffffff"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fo:color="#252525" fo:language="ru" fo:country="RU" fo:background-color="#ffffff"/>
    </style:style>
    <style:style style:name="T13" style:family="text">
      <style:text-properties fo:color="#252525" fo:background-color="#ffffff"/>
    </style:style>
    <style:style style:name="T14"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fo:background-color="transparent"/>
    </style:style>
    <style:style style:name="T17" style:family="text">
      <style:text-properties fo:language="en" fo:country="US"/>
    </style:style>
    <style:style style:name="T18" style:family="text">
      <style:text-properties fo:font-size="14pt" fo:language="ru" fo:country="RU"/>
    </style:style>
    <style:style style:name="T19" style:family="text">
      <style:text-properties fo:font-size="14pt" fo:language="ru" fo:country="RU" style:font-size-asian="14pt" style:font-size-complex="14pt"/>
    </style:style>
    <style:style style:name="T20"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21" style:family="text">
      <style:text-properties fo:color="#000000"/>
    </style:style>
    <style:style style:name="T22" style:family="text">
      <style:text-properties fo:color="#000000" fo:font-size="14pt" fo:language="ru" fo:country="RU"/>
    </style:style>
    <style:style style:name="T23" style:family="text">
      <style:text-properties fo:color="#000000" fo:language="ru" fo:country="RU"/>
    </style:style>
    <style:style style:name="T24" style:family="text">
      <style:text-properties fo:color="#000000" fo:language="en" fo:country="US"/>
    </style:style>
    <style:style style:name="T25" style:family="text">
      <style:text-properties fo:color="#000000" style:font-name="Times New Roman" fo:font-size="14pt" fo:language="ru" fo:country="RU" fo:background-color="#ffffff" style:font-size-asian="14pt" style:font-size-complex="14pt"/>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weight="bold" style:font-size-asian="14pt" style:font-size-complex="14pt"/>
    </style:style>
    <style:style style:name="T28"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fo:font-weight="normal" style:font-name-asian="TimesNewRomanPS-BoldMT" style:font-weight-asian="normal" style:font-name-complex="TimesNewRomanPS-BoldMT" style:font-weight-complex="normal"/>
    </style:style>
    <style:style style:name="T35" style:family="text">
      <style:text-properties style:font-name="Times New Roman" fo:font-size="14pt" fo:language="ru" fo:country="RU" fo:background-color="#ffffff" style:font-size-asian="14pt" style:font-size-complex="14pt"/>
    </style:style>
    <style:style style:name="T36" style:family="text">
      <style:text-properties style:font-name="Times New Roman" fo:font-size="14pt" style:font-size-asian="14pt" style:font-size-complex="14pt"/>
    </style:style>
    <style:style style:name="T3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style:text-line-through-style="none" style:text-position="0% 100%"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47"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48"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9"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0eaadd-4585-4716-97ee-f4c0fe2aff0b" text:name="BossProviderVariable"/>
      </text:user-field-decls>
      <text:p text:style-name="P41"><text:span text:style-name="T27">ПОСТАНОВЛЕНИЕ</text:span></text:p>
      <text:p text:style-name="P19">о наложении штрафа по делу </text:p>
      <text:p text:style-name="P21"><text:span text:style-name="T3">об административном правонарушении № </text:span><text:span text:style-name="T4">4-19.8-781/00-22-15</text:span></text:p>
      <text:p text:style-name="P18"> </text:p>
      <text:p text:style-name="P39">«22» октября 2015 г.                     <text:s text:c="2"/>   <text:s text:c="4"/>                                       <text:s/>    <text:s text:c="10"/>  г. Москва</text:p>
      <text:p text:style-name="P18"> </text:p>
      <text:p text:style-name="P11">Я, <text:span text:style-name="T6">заместитель начальника управления-начальник отдела правового обеспечения Правового управления ФАС России </text:span><text:span text:style-name="T8">Хомяков А.Н.</text:span><text:span text:style-name="T10">,</text:span> рассмотрев протокол и материалы дела об административном правонарушении № 4-19.8-781/00-22-15, возбужденного в отношении <text:span text:style-name="T12">Закрытого акционерного общества</text:span><text:span text:style-name="T13"> </text:span>«<text:span text:style-name="T1">ИСКРАТЕЛЕКОМ</text:span>»<text:span text:style-name="T14"> (место нахождения: 109652, г. Москва, ул. Люблинская, д. 171, к. 1А, <text:s/>ИНН 7736196490, КПП 772301001, ОГРН1027739222136, дата регистрации в качестве юридического лица — 11.10.1999) (далее – ЗАО «ИСКРАТЕЛЕКОМ»)</text:span><text:span text:style-name="T9">, </text:span><text:span text:style-name="T16">в присутствии защитника ЗАО</text:span><text:span text:style-name="T14"> «ИСКРАТЕЛЕКОМ» по доверенности № б/н, от <text:s/>02.10.2015 </text:span><text:span text:style-name="T15">&lt;...&gt;</text:span><text:span text:style-name="T5">,</text:span><text:span text:style-name="T16"> </text:span><text:span text:style-name="Основной_20_шрифт_20_абзаца"><text:span text:style-name="T2">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span text:style-name="Основной_20_шрифт_20_абзаца"><text:span text:style-name="T16">,</text:span></text:span></text:p>
      <text:p text:style-name="P20"/>
      <text:p text:style-name="P17">УСТАНОВИЛ:</text:p>
      <text:p text:style-name="P18"> </text:p>
      <text:p text:style-name="P34">ФАС России в связи с осуществлением контроля за соблюдением антимонопольного законодательства при проведении открытых аукционов в электронной форме направила письмо о представлении информации в адрес ЗАО «ИСКРАТЕЛЕКОМ» (исх. № КА/19057/15 от 20.04.2015), в котором запросило следующие сведения:</text:p>
      <text:list xml:id="list6221934823828467860" text:style-name="L1">
        <text:list-item>
          <text:list>
            <text:list-item>
              <text:list>
                <text:list-item>
                  <text:p text:style-name="P40">информацию о принадлежности <text:span text:style-name="T17">IP</text:span>-адресов 95.143.213.105, 95.143.213.116 с указанием фактического адреса места нахождения компьютера либо другого устройства;</text:p>
                </text:list-item>
                <text:list-item>
                  <text:p text:style-name="P40">наименования юридических лиц, использовавших данные <text:span text:style-name="T17">IP-</text:span>адреса за период с 01.01.2014 по дату получения запроса.</text:p>
                </text:list-item>
              </text:list>
            </text:list-item>
          </text:list>
        </text:list-item>
      </text:list>
      <text:p text:style-name="P30">Вышеуказанные <text:span text:style-name="T1">сведения (информацию)</text:span> необходимо было представить в <text:span text:style-name="T1">течение трёх рабочих дней с момента получения запроса.</text:span></text:p>
      <text:p text:style-name="P31"><text:span text:style-name="T18">Письмо ФАС России от 20.04.2015 № КА/19057/15, направленное ФГУП «Почта России» 23.04.2015 заказным письмом, почтовый идентификатор № </text:span><text:span text:style-name="T19">12599385122377</text:span><text:span text:style-name="T1"> </text:span><text:span text:style-name="T18">, получено ЗАО «ИСКРАТЕЛЕКОМ» 15.05.2015, </text:span><text:span text:style-name="T22">согласно сведениям с официального сайта ФГУП «Почта России». </text:span></text:p>
      <text:p text:style-name="P29"><text:soft-page-break/>ЗАО «ИСКРАТЕЛЕКОМ» направило ответ от 07.05.2015 № умо/046 <text:s text:c="14"/>(вх. ФАС России № 59490-ЭП/15 от 15.06.2015) в адрес антимонопольного органа, в котором указало, что представление запрашиваемой информации не представляется возможным в связи с произошедшей в феврале 2015 года аварией и утерей архивных данных. В целях исполнения запроса о представлении информации, ЗАО «ИСКРАТЕЛЕКОМ» предложила ФАС России предоставить более поздние сведения для определения абонента. </text:p>
      <text:p text:style-name="P23">ФАС России направила повторный запрос (исх. КА/31739/15 от 25.06.2015) в адрес ЗАО «ИСКРАТЕЛЕКОМ», в котором уточнила запрашиваемую информацию. </text:p>
      <text:p text:style-name="P23">Письмо ФАС России от 25.06.2015 № КА/31739/15, направленное ФГУП «Почта России» 01.07.2015 заказным письмом, почтовый идентификатор № 12599387282673, получено ЗАО «ИСКРАТЕЛЕКОМ» 16.07.2015, что подтверждается сведениями с официального сайта ФГУП «Почта России». </text:p>
      <text:p text:style-name="P26"><text:span text:style-name="T23">В целях оперативного рассмотрения и представления ответа запрос ФАС России также направлялся на электронную почту </text:span><text:span text:style-name="T24">&lt;...&gt;</text:span><text:span text:style-name="T23">, сотруднику ЗАО «ИСКРАТЕЛЕКОМ» (копии направлены по следующим адресам: </text:span><text:a xlink:type="simple" xlink:href="mailto:6842507@gorcomnet.ru">6842507</text:a><text:a xlink:type="simple" xlink:href="mailto:6842507@gorcomnet.ru">@gorcomnet.ru</text:a><text:span text:style-name="T24">; </text:span><text:a xlink:type="simple" xlink:href="mailto:oc@seven-sky.net"><text:span text:style-name="T21">oc@seven-sky.net</text:span></text:a><text:span text:style-name="T24">;</text:span><text:a xlink:type="simple" xlink:href="mailto:info@seven-sky.net"><text:span text:style-name="T21">info@seven-sky.net</text:span></text:a><text:span text:style-name="T23">) </text:span><text:span text:style-name="T24">(06.07.2015 </text:span><text:span text:style-name="T23">в 16:34</text:span><text:span text:style-name="T24">), </text:span><text:span text:style-name="T23">о чем имеется подтверждение о прочтении от 06.07.2015 в 16:36.</text:span></text:p>
      <text:p text:style-name="P35"><text:span text:style-name="T35">Ходатайств о продлении указанного в письме ФАС России </text:span><text:span text:style-name="T25">от 25.06.2015 № КА/31739/15 </text:span><text:span text:style-name="T35">срока представления информации от</text:span><text:span text:style-name="T37"> </text:span><text:span text:style-name="T38">ЗАО «ИСКРАТЕЛЕКОМ»</text:span><text:span text:style-name="T35"> в ФАС России не поступало.</text:span></text:p>
      <text:p text:style-name="P12">Запрошенная информация <text:span text:style-name="T41">ЗАО «ИСКРАТЕЛЕКОМ»</text:span> в ФАС России не представлена.</text:p>
      <text:p text:style-name="P13"><text:span text:style-name="T36">Таким образом, </text:span><text:span text:style-name="T28">ЗАО «ИСКРАТЕЛЕКОМ»</text:span><text:span text:style-name="Основной_20_шрифт_20_абзаца"><text:span text:style-name="T40"> не представило в ФАС России информацию, </text:span></text:span><text:span text:style-name="Основной_20_шрифт_20_абзаца"><text:span text:style-name="T39">запрошенную письмом ФАС России от 25.06.2015 № КА/31739/15.</text:span></text:span></text:p>
      <text:p text:style-name="P27"><text:span text:style-name="Основной_20_шрифт_20_абзаца"><text:span text:style-name="T43">Непредставление информации, указанной в </text:span></text:span><text:span text:style-name="Основной_20_шрифт_20_абзаца"><text:span text:style-name="T44">письме ФАС России</text:span></text:span><text:span text:style-name="Основной_20_шрифт_20_абзаца"><text:span text:style-name="T43">, препятствует осуществлению антимонопольным органом своих полномочий.</text:span></text:span></text:p>
      <text:p text:style-name="P2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oft-page-break/>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8"><text:span text:style-name="T30">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0">орган</text:span></text:span></text:a><text:span text:style-name="T30">, его территориальный </text:span><text:a xlink:type="simple" xlink:href="consultantplus://offline/ref=B17EFD6D1767A999976A14DA0E95EF9DD826301DC8F709A3F73D64D06C6F434241EB1585CF74D949K6IFM"><text:span text:style-name="Internet_20_link"><text:span text:style-name="T30">орган</text:span></text:span></text:a><text:span text:style-name="T30">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0">законодательством</text:span></text:span></text:a><text:span text:style-name="T30">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0">требованию</text:span></text:span></text:a><text:span text:style-name="T30"> указанных органов, за исключением случаев, предусмотренных </text:span><text:span text:style-name="Internet_20_link"><text:span text:style-name="T32">частями 3, 4</text:span></text:span><text:span text:style-name="T30"> </text:span><text:span text:style-name="T32">и 7 статьи 19.8 КоАП</text:span><text:span text:style-name="T31">,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3">пятидесяти</text:span><text:span text:style-name="T31"> тысяч до пятисот тысяч рублей.</text:span></text:p>
      <text:p text:style-name="P15">Как следует из материалов дела об административном правонарушении и установленных обстоятельств, <text:span text:style-name="T29">ЗАО «ИСКРАТЕЛЕКОМ»</text:span><text:span text:style-name="Основной_20_шрифт_20_абзаца"><text:span text:style-name="T42"> </text:span></text:span>имелась возможность не совершать указанных действий, однако <text:span text:style-name="T29">ЗАО «ИСКРАТЕЛЕКОМ»</text:span><text:span text:style-name="Основной_20_шрифт_20_абзаца"><text:span text:style-name="T42">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25"><text:span text:style-name="T21">Факт совершения административного правонарушения<text:line-break/></text:span><text:span text:style-name="T29">ЗАО «ИСКРАТЕЛЕКОМ»</text:span><text:span text:style-name="Основной_20_шрифт_20_абзаца"><text:span text:style-name="T42"> </text:span></text:span><text:span text:style-name="T21">подтверждается протоколом по делу об административном правонарушении № </text:span><text:span text:style-name="T23">4-19.8-781/00-22-15 </text:span><text:span text:style-name="T21">от 05.10.2015, а также другими материалами дела. </text:span></text:p>
      <text:p text:style-name="P20">Срок давности привлечения <text:span text:style-name="T14">ЗАО «ИСКРАТЕЛЕКОМ»</text:span><text:span text:style-name="Основной_20_шрифт_20_абзаца"><text:span text:style-name="T45">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6">Решая вопрос о виде и размере административного наказания, учитывается характер совершенного правонарушения, <text:span text:style-name="T7">имущественное и </text:span><text:soft-page-break/><text:span text:style-name="T7">финансовое положение юридического лица</text:span>, смягчающие и отягчающие обстоятельства.</text:p>
      <text:p text:style-name="P20">При рассмотрении дела в отношении <text:span text:style-name="Основной_20_шрифт_20_абзаца"><text:span text:style-name="T46">ЗАО «ИСКРАТЕЛЕКОМ»</text:span></text:span> смягчающих и отягчающих административную ответственность обстоятельств не установлено.</text:p>
      <text:p text:style-name="P20">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20"/>
      <text:p text:style-name="P17">ПОСТАНОВИЛ:</text:p>
      <text:p text:style-name="P20"/>
      <text:p text:style-name="P20">Признать ЗАО <text:span text:style-name="Основной_20_шрифт_20_абзаца"><text:span text:style-name="T47">«ИСКРАТЕЛЕКОМ» (место нахождения: 109652, г. Москва, ул. Люблинская, д. 171, к. 1А, <text:s/>ИНН 7736196490, КПП 772301001, ОГРН1027739222136, дата регистрации в качестве юридического лица — 11.10.1999)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text:soft-page-break/>Реквизиты для уплаты административного  штрафа:</text:p>
      <text:p text:style-name="P22">ID н<text:span text:style-name="T1">ачисления Ъ2016a6AS05210160959</text:span></text:p>
      <text:p text:style-name="P14">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ационный департамент Банка России</text:p>
      <text:p text:style-name="P14">г. Москва 701</text:p>
      <text:p text:style-name="P14">БИК 044501002</text:p>
      <text:p text:style-name="P16">Расчетный счет 40101810500000001901</text:p>
      <text:p text:style-name="P32"><text:span text:style-name="T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36">(499) 755-23-24.</text:span></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DDC6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79DDC6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4:33:50.67</meta:creation-date>
    <meta:generator>OpenOffice.org/3.4.1$Win32 OpenOffice.org_project/341m1$Build-9593</meta:generator>
    <dc:date>2015-10-27T12:59:32.18</dc:date>
    <meta:document-statistic meta:table-count="0" meta:image-count="1" meta:object-count="0" meta:page-count="5" meta:paragraph-count="53" meta:word-count="1224" meta:character-count="10024"/>
    <meta:user-defined meta:name="Поле 1"/>
    <meta:user-defined meta:name="Поле 2"/>
    <meta:user-defined meta:name="Поле 3"/>
    <meta:user-defined meta:name="Поле 4"/>
  </office:meta>
</office:document-meta>
</file>