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E231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4cm" fo:text-indent="1.251cm" style:auto-text-indent="false" text:number-lines="false" text:line-number="0"/>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18"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0"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1" style:family="paragraph" style:parent-style-name="Standard">
      <style:paragraph-properties fo:text-align="justify" style:justify-single-word="false"/>
      <style:text-properties style:font-name="Times New Roman" fo:font-size="10pt" style:font-size-asian="10pt" style:font-size-complex="10pt"/>
    </style:style>
    <style:style style:name="P22" style:family="paragraph" style:parent-style-name="Standard">
      <style:paragraph-properties fo:margin-left="9.287cm" fo:margin-right="0cm" fo:text-align="start" style:justify-single-word="false" fo:text-indent="0.026cm" style:auto-text-indent="false"/>
      <style:text-properties fo:font-size="14pt" fo:language="ru" fo:country="RU" style:font-size-asian="14pt" style:font-size-complex="14pt"/>
    </style:style>
    <style:style style:name="P23" style:family="paragraph" style:parent-style-name="Standard">
      <style:paragraph-properties fo:margin-left="9.287cm" fo:margin-right="0cm" fo:margin-top="0cm" fo:margin-bottom="0cm" fo:line-height="150%" fo:text-align="start" style:justify-single-word="false" fo:text-indent="0.026cm" style:auto-text-indent="false" text:number-lines="false" text:line-number="0"/>
      <style:text-properties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7" style:family="paragraph" style:parent-style-name="Standard" style:list-style-name="L1">
      <style:paragraph-properties fo:margin-left="0cm" fo:margin-right="0cm" style:line-height-at-least="0.64cm" fo:text-align="justify" style:justify-single-word="false" fo:text-indent="1.251cm" style:auto-text-indent="false"/>
      <style:text-properties fo:font-size="14pt" fo:language="ru" fo:country="RU" style:font-size-asian="14pt" style:font-size-complex="14pt"/>
    </style:style>
    <style:style style:name="P28" style:family="paragraph" style:parent-style-name="Standard" style:list-style-name="L1">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9"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T1" style:family="text">
      <style:text-properties style:font-size-asian="14pt" style:font-size-complex="14pt"/>
    </style:style>
    <style:style style:name="T2" style:family="text">
      <style:text-properties style:font-name="Times New Roman2" fo:language="ru" fo:country="RU"/>
    </style:style>
    <style:style style:name="T3" style:family="text">
      <style:text-properties style:font-name="Times New Roman2" fo:language="ru" fo:country="RU" fo:background-color="transparent"/>
    </style:style>
    <style:style style:name="T4" style:family="text">
      <style:text-properties style:font-name="Times New Roman2" fo:font-weight="normal" fo:background-color="transparent" style:font-weight-asian="normal" style:font-weight-complex="normal"/>
    </style:style>
    <style:style style:name="T5" style:family="text">
      <style:text-properties style:use-window-font-color="true"/>
    </style:style>
    <style:style style:name="T6" style:family="text">
      <style:text-properties style:use-window-font-color="true" fo:font-weight="normal" fo:background-color="transparent" style:font-weight-asian="normal" style:font-weight-complex="normal"/>
    </style:style>
    <style:style style:name="T7" style:family="text">
      <style:text-properties style:use-window-font-color="true" style:text-position="0% 100%" style:font-name="Times New Roman2"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style:use-window-font-color="true" style:font-name="Times New Roman2" fo:language="ru" fo:country="RU" fo:font-weight="normal" fo:background-color="#ffffff" style:font-weight-asian="normal" style:font-weight-complex="normal"/>
    </style:style>
    <style:style style:name="T9" style:family="text">
      <style:text-properties style:use-window-font-color="true" style:font-name="Times New Roman2" fo:language="ru" fo:country="RU" style:text-underline-style="none" fo:font-weight="normal" fo:background-color="transparent"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style:text-position="0% 100%" style:font-name="Times New Roman2"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style:text-line-through-style="none" style:text-position="0% 100%" style:font-name="Times New Roman2"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style:text-line-through-style="none" style:text-position="0% 100%"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style>
    <style:style style:name="T23" style:family="text">
      <style:text-properties fo:color="#000000" fo:background-color="transparent"/>
    </style:style>
    <style:style style:name="T24"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0" style:family="text">
      <style:text-properties fo:color="#000000" fo:language="ru" fo:country="RU"/>
    </style:style>
    <style:style style:name="T31" style:family="text">
      <style:text-properties fo:color="#000000" fo:font-weight="normal" style:font-name-asian="TimesNewRomanPS-BoldMT" style:font-weight-asian="normal" style:font-name-complex="TimesNewRomanPS-BoldMT" style:font-weight-complex="normal"/>
    </style:style>
    <style:style style:name="T32" style:family="text">
      <style:text-properties fo:color="#000000" style:font-name="Times New Roman" fo:font-weight="bold"/>
    </style:style>
    <style:style style:name="T33" style:family="text">
      <style:text-properties fo:background-color="transparent"/>
    </style:style>
    <style:style style:name="T3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use-window-font-color="true" style:text-line-through-style="none" style:text-position="0% 100%"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use-window-font-color="true"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363636"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4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4"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5"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46"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47"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fe203a-1462-43f7-ae7f-d687567c1138" text:name="BossProviderVariable"/>
      </text:user-field-decls>
      <text:p text:style-name="P25"><text:span text:style-name="T32">ПОСТАНОВЛЕНИЕ</text:span></text:p>
      <text:p text:style-name="P6">о прекращении производства по делу </text:p>
      <text:p text:style-name="P8"><text:span text:style-name="T1">об административном правонарушении № </text:span><text:span text:style-name="T2">4-19.8-827/00-22-15</text:span></text:p>
      <text:p text:style-name="P5"> </text:p>
      <text:p text:style-name="P16">«22» октября 2015 г.                     <text:s text:c="2"/>   <text:s text:c="4"/>                                       <text:s/>    <text:s text:c="10"/>  г. Москва</text:p>
      <text:p text:style-name="P5"> </text:p>
      <text:p text:style-name="P24">Я, <text:span text:style-name="T4">заместитель начальника управления-начальник отдела правового обеспечения Правового управления ФАС России </text:span><text:span text:style-name="T6">Хомяков А.Н.</text:span><text:span text:style-name="T10">,</text:span> рассмотрев протокол и материалы дела об административном правонарушении № 4-19.8-827/00-22-15, возбужденного в отношении <text:span text:style-name="T12">общества с ограниченной ответственностью</text:span><text:span text:style-name="T16"> «Тиар»</text:span><text:span text:style-name="T13"> (место нахождения: 127486, г. Москва, ул. Дегунинская, д. 1, к. 4, <text:s/>ИНН 7715809970, КПП 774301001, ОГРН 1107746383205, дата регистрации в качестве юридического лица — 11.05.2010) (далее – ООО «Тиар»)</text:span><text:span text:style-name="T7">, </text:span><text:span text:style-name="T12">в присутствии защитника ООО</text:span><text:span text:style-name="T13"> «Тиар» по доверенности № б/н, от <text:s/>15.01.2015 </text:span><text:span text:style-name="T15">&lt;...&gt;</text:span><text:span text:style-name="T14">,</text:span><text:span text:style-name="T12"> </text:span><text:span text:style-name="Основной_20_шрифт_20_абзаца"><text:span text:style-name="T12">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span text:style-name="T8">, </text:span></text:p>
      <text:p text:style-name="P7"/>
      <text:p text:style-name="P4">УСТАНОВИЛ:</text:p>
      <text:p text:style-name="P5"> </text:p>
      <text:p text:style-name="P10"><text:span text:style-name="T22">С целью исполнения возложенных на ФАС России функций </text:span><text:span text:style-name="Основной_20_шрифт_20_абзаца"><text:span text:style-name="T9">29.07.2015 на основании части 1 статьи 25 Федерального закона от 26.07.2006 № 135-ФЗ «О защите конкуренции», в связи с осуществлением контроля за соблюдением </text:span></text:span><text:span text:style-name="Основной_20_шрифт_20_абзаца"><text:span text:style-name="T9">антимонопольного законодательства на рынке оказания услуг <text:s text:c="41"/>по автотранспортному обслуживанию, в адрес ООО «Тиар» направлен запрос <text:s text:c="14"/>(исх. от 29.07.2015 №АК/38518/15), согласно которому ООО «Тиар» в течении 10 суток надлежало предоставить следующую информацию, заверенную </text:span></text:span><text:span text:style-name="Основной_20_шрифт_20_абзаца"><text:span text:style-name="T9">надлежащим образом:</text:span></text:span></text:p>
      <text:list xml:id="list1703315502434248337" text:style-name="L1">
        <text:list-item>
          <text:list>
            <text:list-item>
              <text:list>
                <text:list-item>
                  <text:p text:style-name="P27">Копии всех договоров (контрактов) ООО «Тиар» с Министерством Российской Федерации по делам Крыма, заключённых в рамках оказания услуг по автотранспортному обслуживанию со всеми дополнениями и приложениями, а также документы, подтверждающие исполнение данных контрактов и счета на оплату.</text:p>
                </text:list-item>
                <text:list-item>
                  <text:p text:style-name="P27">В случае заключения договоров субподряда в рамках исполнения контрактов, указанных в пункте 1 настоящего запроса, необходимо представить договоры субподряда со всеми дополнениями и приложениями, а также документы, подтверждающие исполнение данных договоров субподряда и счета <text:soft-page-break/>на оплату.</text:p>
                </text:list-item>
                <text:list-item>
                  <text:p text:style-name="P27">Реестр контрактов ООО «Тиар» на оказание услуг <text:s text:c="41"/>по автотранспортному обслуживанию со всеми потребителями (покупателями) за период с 01.01.2014 по дату получения настоящего запроса с указанием договоров субподряда.</text:p>
                </text:list-item>
                <text:list-item>
                  <text:p text:style-name="P27">Сведения об изменении цен ООО «Тиар» на оказание услуг по автотранспортному обслуживанию за период с 01.01.2014 по дату получения настоящего запроса с указанием периода действия цен.</text:p>
                </text:list-item>
                <text:list-item>
                  <text:p text:style-name="P27">Сведения о фактических объёмах реализации услуги <text:s text:c="35"/>по автотранспортному обслуживанию за период с 01.01.2014 по дату получения настоящего запроса.</text:p>
                </text:list-item>
                <text:list-item>
                  <text:p text:style-name="P27">Копия всей переписки (в том числе посредством электронной почты) ООО «Тиар» со всеми потребителями (покупателями) в части согласования номенклатуры, объёмов и стоимости, контрактов, а также иных вопросов, связанных с оказанием услуги по автотранспортному обслуживанию за период с 01.01.2014 по дату получения настоящего запроса.</text:p>
                </text:list-item>
                <text:list-item>
                  <text:p text:style-name="P27">Перечень лиц, входящих в одну группу с ООО «Тиар», по форме, утверждённой приказом ФАС России от 20.11.2006 № 293 «Об утверждении формы представления перечня лиц, входящих в одну группу лиц», в том числе в виде схематичного изображения (древовидной схемы), а также на электронном носителе информации за период с 01.01.2014 года по дату получения настоящего запроса.</text:p>
                </text:list-item>
                <text:list-item>
                  <text:p text:style-name="P28">Учредительные документы ООО «Тиар» (устав, учредительный договор), свидетельство о присвоении ИНН, КПП, ОГРН, решение об избрании единоличного исполнительного органа, договор с единоличным исполнительным органом, выписку из Единого государственного реестра юридических лиц с отметкой налогового органа по дату получения настоящего запроса (со всеми изменениями и дополнениями).</text:p>
                </text:list-item>
                <text:list-item>
                  <text:p text:style-name="P29"><text:span text:style-name="Основной_20_шрифт_20_абзаца"><text:span text:style-name="T33">Сведения о том, какое конкретно физическое лицо (физические лица) выполняло(-и) обязанности единоличного исполнительного органа ООО «Тиар»</text:span></text:span><text:span text:style-name="Основной_20_шрифт_20_абзаца"><text:span text:style-name="T23"> </text:span></text:span><text:span text:style-name="Основной_20_шрифт_20_абзаца"><text:span text:style-name="T33">в период с 01.01.2014 на момент проведения проверки,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list-item>
              </text:list>
            </text:list-item>
          </text:list>
        </text:list-item>
      </text:list>
      <text:p text:style-name="P14"><text:soft-page-break/><text:span text:style-name="Основной_20_шрифт_20_абзаца"><text:span text:style-name="T3">Контактные данные лица (Ф.И.О., должность, телефон), с которым могут связаться сотрудники антимонопольного органа по данному вопросу.</text:span></text:span></text:p>
      <text:p text:style-name="P10"><text:span text:style-name="Основной_20_шрифт_20_абзаца"><text:span text:style-name="T34">Согласно данным об отслеживании почтовых отправлений с официального сайта </text:span></text:span><text:span text:style-name="Strong_20_Emphasis"><text:span text:style-name="T37">ФГУП «Почта России» </text:span></text:span><text:a xlink:type="simple" xlink:href="http://www.russianpost.ru/tracking20/"><text:span text:style-name="Strong_20_Emphasis"><text:span text:style-name="T36">http://www.russianpost.ru/tracking20/</text:span></text:span></text:a><text:span text:style-name="Strong_20_Emphasis"><text:span text:style-name="T37">, указанный запрос доставлен адресату ООО «Тиар» 10.08.2015 (номер почтового идентификатора </text:span></text:span><text:span text:style-name="Strong_20_Emphasis"><text:span text:style-name="T40">12599388163902</text:span></text:span><text:span text:style-name="Strong_20_Emphasis"><text:span text:style-name="T37">), то есть ответ на него должен быть направлен до 21.08.2015. Однако</text:span></text:span><text:span text:style-name="Основной_20_шрифт_20_абзаца"><text:span text:style-name="T38"> ООО «Тиар» направило в ФАС России запрошенные сведения 03.09.2015 (вх. ФАС России от 03.09.2015 №93357/15) не в полном объеме, а именно согласно пункту 7 запроса не предоставило перечень лиц, входящих в одну группу с ООО «Тиар», по форме, утверждённой приказом ФАС России от 20.11.2006 № 293 «Об утверждении формы представления перечня лиц, входящих в одну группу лиц», в том числе в виде схематичного изображения (древовидной схемы), а также на электронном носителе информацию за период с 01.01.2014 года по дату получения запроса.</text:span></text:span></text:p>
      <text:p text:style-name="P10"><text:span text:style-name="Основной_20_шрифт_20_абзаца"><text:span text:style-name="T38">Как следует из материалов дела письмом № 72 от 30.09.2015 (вх. ФАС России 106702/15 от 30.09.2015) ООО «Тиар» представило <text:s/>согласно пункту 7 запроса перечень лиц, входящих в одну группу с ООО «Тиар», по форме, утверждённой приказом ФАС России от 20.11.2006 № 293 «Об утверждении формы представления перечня лиц, входящих в одну группу лиц».</text:span></text:span></text:p>
      <text:p text:style-name="P1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text:soft-page-break/><text:span text:style-name="T24">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4">орган</text:span></text:span></text:a><text:span text:style-name="T24">, его территориальный </text:span><text:a xlink:type="simple" xlink:href="consultantplus://offline/ref=B17EFD6D1767A999976A14DA0E95EF9DD826301DC8F709A3F73D64D06C6F434241EB1585CF74D949K6IFM"><text:span text:style-name="Internet_20_link"><text:span text:style-name="T24">орган</text:span></text:span></text:a><text:span text:style-name="T24">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4">законодательством</text:span></text:span></text:a><text:span text:style-name="T2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4">требованию</text:span></text:span></text:a><text:span text:style-name="T24"> указанных органов, за исключением случаев, предусмотренных </text:span><text:span text:style-name="Internet_20_link"><text:span text:style-name="T26">частями 3, 4</text:span></text:span><text:span text:style-name="T24"> </text:span><text:span text:style-name="T26">и 7 статьи 19.8 КоАП</text:span><text:span text:style-name="T2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27">пятидесяти</text:span><text:span text:style-name="T25"> тысяч до пятисот тысяч рублей.</text:span></text:p>
      <text:p text:style-name="P13">Как следует из материалов дела об административном правонарушении и установленных обстоятельств,<text:span text:style-name="T29"> у </text:span><text:span text:style-name="Основной_20_шрифт_20_абзаца"><text:span text:style-name="T35">ООО «Тиар»</text:span></text:span><text:span text:style-name="Основной_20_шрифт_20_абзаца"><text:span text:style-name="T39"> </text:span></text:span>имелась возможность не совершать указанных действий, однако <text:span text:style-name="Основной_20_шрифт_20_абзаца"><text:span text:style-name="T35">ООО «Тиар»</text:span></text:span><text:span text:style-name="Основной_20_шрифт_20_абзаца"><text:span text:style-name="T39">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0"><text:span text:style-name="T22">Факт совершения административного правонарушения<text:line-break/></text:span><text:span text:style-name="Основной_20_шрифт_20_абзаца"><text:span text:style-name="T35">ООО «Тиар»</text:span></text:span><text:span text:style-name="Основной_20_шрифт_20_абзаца"><text:span text:style-name="T39"> </text:span></text:span><text:span text:style-name="T22">подтверждается протоколом по делу об административном правонарушении № </text:span><text:span text:style-name="T30">4-19.8-827/00-22-15 </text:span><text:span text:style-name="T22">от 01.10.2015, а также другими материалами дела. </text:span></text:p>
      <text:p text:style-name="P7">Срок давности привлечения <text:span text:style-name="Основной_20_шрифт_20_абзаца"><text:span text:style-name="T35">ООО «Тиар»</text:span></text:span><text:span text:style-name="Основной_20_шрифт_20_абзаца"><text:span text:style-name="T41">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5">Решая вопрос о виде и размере административного наказания, учитывается характер совершенного правонарушения, <text:span text:style-name="T5">имущественное и </text:span><text:span text:style-name="T5">финансовое положение юридического лица</text:span>, смягчающие и отягчающие обстоятельства. </text:p>
      <text:p text:style-name="P15">При рассмотрении дела в отношении <text:span text:style-name="Основной_20_шрифт_20_абзаца"><text:span text:style-name="T35">ООО «Тиар»</text:span></text:span> в качестве смягчающих административную ответственность обстоятельств учитывается <text:s/>тот факт, что <text:span text:style-name="Основной_20_шрифт_20_абзаца"><text:span text:style-name="T35">ООО «Тиар»</text:span></text:span> ранее не подвергалось административному наказанию за совершение однородного административного правонарушения, <text:s/>кроме того, информация по запросу от 29.07.2015 № АК/38518/15 <text:s/>была предоставлена в полном объеме до составления протокола об административном правонарушении. Нарушение срока предоставления <text:soft-page-break/>информации <text:span text:style-name="Основной_20_шрифт_20_абзаца"><text:span text:style-name="T20">не создало препятствий <text:s/>осуществлению Федеральной антимонопольной службой возложенных на нее полномочий.</text:span></text:span></text:p>
      <text:p text:style-name="P7">При рассмотрении дела в отношении <text:span text:style-name="Основной_20_шрифт_20_абзаца"><text:span text:style-name="T35">ООО «Тиар»</text:span></text:span> отягчающих административную ответственность обстоятельств не установлено.</text:p>
      <text:p text:style-name="P10">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0">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3"><text:span text:style-name="T17">Согласно пункту 18</text:span><text:span text:style-name="T21">1</text:span><text:span text:style-name="T17">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28">КоАП</text:span></text:a><text:span text:style-name="T17">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28">статье Особенной</text:span><text:span text:style-name="T17"> части КоАП РФ ответственность определена за неисполнение какой-либо обязанности и не ставится в зависимость от наступления каких-либо </text:span><text:span text:style-name="T17">последствий.</text:span></text:p>
      <text:p text:style-name="P7">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7"/>
      <text:p text:style-name="P4">ПОСТАНОВИЛ:</text:p>
      <text:p text:style-name="P7"/>
      <text:p text:style-name="P7">Производство по делу об административном правонарушении № 4-19.8-827/00-22-15, возбужденному в отношении ООО<text:span text:style-name="T18"> </text:span><text:span text:style-name="T16">«Тиар»</text:span><text:span text:style-name="T19"> (место нахождения: </text:span><text:span text:style-name="T19">127486, г. Москва, ул. Дегунинская, д. 1, к. 4, <text:s/>ИНН 7715809970, КПП 774301001, ОГРН 1107746383205, дата регистрации в качестве юридического лица — 11.05.2010)</text:span><text:span text:style-name="T13"> прекратить в связи с малозначительностью административного правонарушения.</text:span></text:p>
      <text:p text:style-name="P10"><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6"><text:span text:style-name="Основной_20_шрифт_20_абзаца"><text:span text:style-name="T4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E231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966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96640(1) </text:p></draw:text-box></draw:frame><draw:frame draw:style-name="Mfr2" draw:name="SpdBarcode" text:anchor-type="paragraph" svg:x="0cm" svg:width="3.6cm" svg:height="0.78cm" draw:z-index="6"><draw:image xlink:href="Pictures/10000201000000780000001A51E2315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6:23:15.46</meta:creation-date>
    <meta:generator>OpenOffice.org/3.4.1$Win32 OpenOffice.org_project/341m1$Build-9593</meta:generator>
    <dc:date>2015-10-27T13:02:05.60</dc:date>
    <meta:document-statistic meta:table-count="0" meta:image-count="1" meta:object-count="0" meta:page-count="6" meta:paragraph-count="41" meta:word-count="1467" meta:character-count="11941"/>
    <meta:user-defined meta:name="Поле 1"/>
    <meta:user-defined meta:name="Поле 2"/>
    <meta:user-defined meta:name="Поле 3"/>
    <meta:user-defined meta:name="Поле 4"/>
  </office:meta>
</office:document-meta>
</file>