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A55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0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9.948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46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4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4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weight="bold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background-color="#ffffff" style:font-name-asian="Arial2" style:font-name-complex="Arial2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position="0% 100%" style:font-name="Times New Roman1" fo:background-color="#ffffff" style:font-name-asian="Arial2" style:font-name-complex="Arial2"/>
    </style:style>
    <style:style style:name="T52" style:family="text">
      <style:text-properties fo:color="#000000" style:text-line-through-style="none" style:text-position="0% 100%" style:font-name="Times New Roman1" fo:background-color="transparent" style:font-name-asian="Arial2" style:font-name-complex="Arial2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font-size="14pt" style:font-size-asian="14pt" style:font-size-complex="14pt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fo:language="ru" fo:country="RU" fo:background-color="#ffffff" style:font-name-complex="Times New Roman"/>
    </style:style>
    <style:style style:name="T64" style:family="text">
      <style:text-properties fo:color="#000000" fo:font-size="14pt" fo:language="en" fo:country="US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background-color="#ffffff" style:font-size-asian="14pt" style:font-size-complex="14pt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language="ru" fo:country="RU"/>
    </style:style>
    <style:style style:name="T70" style:family="text">
      <style:text-properties style:font-name="Times New Roman1" fo:language="ru" fo:country="RU" style:font-size-asian="14pt" style:font-size-complex="14pt"/>
    </style:style>
    <style:style style:name="T71" style:family="text">
      <style:text-properties style:font-name="Times New Roman1" style:font-name-asian="Times New Roman CYR1" style:font-name-complex="Times New Roman CYR1"/>
    </style:style>
    <style:style style:name="T72" style:family="text">
      <style:text-properties style:font-name="Times New Roman1" style:font-size-asian="14pt" style:font-size-complex="14pt"/>
    </style:style>
    <style:style style:name="T73" style:family="text">
      <style:text-properties style:font-name="Times New Roman1" fo:font-weight="normal" style:font-weight-asian="normal" style:font-weight-complex="normal"/>
    </style:style>
    <style:style style:name="T74" style:family="text">
      <style:text-properties style:font-name="Times New Roman1" fo:language="en" fo:country="US"/>
    </style:style>
    <style:style style:name="T75" style:family="text">
      <style:text-properties style:font-name="Times New Roman1" fo:language="en" fo:country="US" style:font-name-asian="Times New Roman CYR1" style:font-name-complex="Times New Roman CYR1"/>
    </style:style>
    <style:style style:name="T76" style:family="text">
      <style:text-properties fo:color="#0000ff" style:font-name="Times New Roman1"/>
    </style:style>
    <style:style style:name="T77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dc1db-2764-427a-82f4-2970ac2e60e8" text:name="BossProviderVariable"/>
      </text:user-field-decls>
      <text:p text:style-name="P50"><text:span text:style-name="T6"><text:s/>ПОСТАНОВЛЕНИЕ </text:span></text:p>
      <text:p text:style-name="P27">о наложении штрафа по делу </text:p>
      <text:p text:style-name="P33"><text:span text:style-name="T1">об административном правонарушении </text:span><text:span text:style-name="T9">№ </text:span><text:span text:style-name="T9">К-</text:span><text:span text:style-name="T63">354</text:span><text:span text:style-name="T9">/15/АК</text:span><text:span text:style-name="T63">705</text:span><text:span text:style-name="T9">-15</text:span></text:p>
      <text:p text:style-name="P32"/>
      <text:p text:style-name="P25">«12» октября 2015<text:tab/><text:tab/> <text:s text:c="9"/><text:tab/><text:tab/><text:tab/><text:tab/><text:tab/><text:tab/><text:tab/> <text:s text:c="2"/>Москва</text:p>
      <text:p text:style-name="P25"/>
      <text:p text:style-name="P32"><text:span text:style-name="T65"><text:tab/></text:span><text:span text:style-name="T68">Я, </text:span><text:span text:style-name="T2">заместитель начальника Управления контроля размещения государственного заказа </text:span><text:span text:style-name="T68">Федеральной антимонопольной службы </text:span><text:span text:style-name="T2">Семенов Р.В., </text:span><text:span text:style-name="T68">рассмотрев протокол и материалы дела об административном правонарушении, возбужденного протоколом от 02.10.2015 по делу №</text:span><text:span text:style-name="T11"> К-</text:span><text:span text:style-name="T12">354</text:span><text:span text:style-name="T11">/15/АК</text:span><text:span text:style-name="T12">705</text:span><text:span text:style-name="T11">-15 в </text:span><text:span text:style-name="T12">отношении </text:span><text:span text:style-name="T37">заместителя председателя Фонда социального страхования Российской Федерации </text:span><text:span text:style-name="T42">&lt;...&gt;</text:span><text:span text:style-name="T66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4">(далее — КоАП),</text:span></text:p>
      <text:p text:style-name="P32"/>
      <text:p text:style-name="P26">УСТАНОВИЛ:</text:p>
      <text:p text:style-name="P30"/>
      <text:p text:style-name="P23"><text:tab/>Фондом социального страхования Российской Федерации (далее — Заказчик) осуществлена закупка (номер извещения <text:span text:style-name="T78">0273100000715000027</text:span>) (далее – Закупка).</text:p>
      <text:p text:style-name="P35"><text:span text:style-name="T67">В нарушение </text:span><text:span text:style-name="T73">пункта 9 части 1 статьи 50</text:span><text:span text:style-name="T67"> Федерального закона от 05.04.2013 № 44-ФЗ</text:span><text:span text:style-name="T76"> </text:span><text:span text:style-name="T67">«О контрактной системе в сфере закупок товаров, работ, </text:span><text:span text:style-name="T67">услуг для обеспечения государственных и муниципальных нужд» (далее – Закон о ко</text:span><text:span text:style-name="T67">нтрактной системе) утверждена документация о Закупке, поскольку </text:span>установленный Заказчиком порядок оценки заявок по показателю «Количество обученных специалистов Фонда социального страхования Российской Федерации по направлению «Конфликтология» за прошедшие 3 года»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оказания услуг, связанных с предметом контракта, и деловой репутации специалистов и иных работников определенного уровня квалификации» не позволяет выявить лучшее условие исполнения контракта, указанных в заявках участников закупки, поскольку не подразумевает объективную оценку опыта по обучению кадров, а также количества ранее обученных специалистов Фонда социального страхования Российской Федерации.</text:p>
      <text:p text:style-name="P3"><text:span text:style-name="T8"><text:tab/></text:span><text:span text:style-name="T10">Согласно части 4.2 статьи 7.30 КоАП, за утверждение</text:span><text:span text:style-name="T7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0">предусмотрена </text:span><text:soft-page-break/><text:span text:style-name="T10">административная ответственность.</text:span></text:p>
      <text:p text:style-name="P11"><text:span text:style-name="T6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з</text:span><text:span text:style-name="T69">аместитель председателя Фонда социального страхования Российской Федерации </text:span><text:span text:style-name="T74">&lt;...&gt;</text:span></text:p>
      <text:p text:style-name="P31"><text:span text:style-name="T28"><text:tab/>Таким образом, в действиях должностного лица – </text:span><text:span text:style-name="T46">заместителя председателя Фонда социального страхования Российской Федерации </text:span><text:span text:style-name="T55">&lt;...&gt;</text:span><text:span text:style-name="T46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"><text:span text:style-name="T35"><text:tab/>Место совершения а</text:span><text:span text:style-name="T51">дминистративного правонарушения: г. </text:span><text:span text:style-name="T52">Москва, Орликов пер., д. 3, корп. А</text:span><text:span text:style-name="T17">.</text:span></text:p>
      <text:p text:style-name="P7">Время совершения административного правонарушения : 31.03.2015.</text:p>
      <text:p text:style-name="P5"><text:span text:style-name="T15">Протокол по настоящему делу об административном правонарушении <text:s text:c="5"/>составлен 02.10.2015 начальником правового отдела </text:span><text:span text:style-name="T59">Управления контроля размещения государственного заказа Федеральной антимонопольной службы </text:span><text:span text:style-name="T62">&lt;...&gt;</text:span><text:span text:style-name="T59"> </text:span><text:span text:style-name="Основной_20_шрифт_20_абзаца"><text:span text:style-name="T59">с участием </text:span></text:span><text:span text:style-name="Основной_20_шрифт_20_абзаца"><text:span text:style-name="T18">&lt;...&gt;</text:span></text:span><text:span text:style-name="Основной_20_шрифт_20_абзаца"><text:span text:style-name="T59"> защитника по доверенности от 01.10</text:span></text:span><text:span text:style-name="Основной_20_шрифт_20_абзаца"><text:span text:style-name="T16">.2015 б/н</text:span></text:span><text:span text:style-name="Основной_20_шрифт_20_абзаца"><text:span text:style-name="T59"> </text:span></text:span><text:span text:style-name="Основной_20_шрифт_20_абзаца"><text:span text:style-name="T57">&lt;...&gt;</text:span></text:span><text:span text:style-name="Основной_20_шрифт_20_абзаца"><text:span text:style-name="T15">.</text:span></text:span><text:span text:style-name="Основной_20_шрифт_20_абзаца"><text:span text:style-name="T59"> </text:span></text:span><text:span text:style-name="Основной_20_шрифт_20_абзаца"><text:span text:style-name="T19">&lt;...&gt;</text:span></text:span><text:span text:style-name="Основной_20_шрифт_20_абзаца"><text:span text:style-name="T59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6"><text:span text:style-name="T60">Объяснения лица, в отношении которого возбуждено настоящее дело </text:span><text:span text:style-name="T60">представлены.</text:span></text:p>
      <text:p text:style-name="P6"><text:span text:style-name="T29">Рассмотрение дела </text:span><text:span text:style-name="T49">об административном правонарушении <text:s text:c="31"/></text:span><text:span text:style-name="T53">№ К-</text:span><text:span text:style-name="T50">354</text:span><text:span text:style-name="T53">/15/АК</text:span><text:span text:style-name="T50">705</text:span><text:span text:style-name="T53">-15 </text:span><text:span text:style-name="T50">состоялось 12.10.2015 </text:span><text:span text:style-name="Основной_20_шрифт_20_абзаца"><text:span text:style-name="T27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27"> защитника по доверенности от 01.10</text:span></text:span><text:span text:style-name="Основной_20_шрифт_20_абзаца"><text:span text:style-name="T50">.2015 б/н</text:span></text:span><text:span text:style-name="Основной_20_шрифт_20_абзаца"><text:span text:style-name="T27"> </text:span></text:span><text:span text:style-name="Основной_20_шрифт_20_абзаца"><text:span text:style-name="T55">&lt;...&gt;</text:span></text:span><text:span text:style-name="Основной_20_шрифт_20_абзаца"><text:span text:style-name="T49">.</text:span></text:span><text:span text:style-name="Основной_20_шрифт_20_абзаца"><text:span text:style-name="T27"> </text:span></text:span><text:span text:style-name="Основной_20_шрифт_20_абзаца"><text:span text:style-name="T54">&lt;...&gt;</text:span></text:span><text:span text:style-name="Основной_20_шрифт_20_абзаца"><text:span text:style-name="T27"> на рассмотрение настоящего дела не явилась. В материалах дела имеются доказательства ее надлежащего уведомления.</text:span></text:span></text:p>
      <text:p text:style-name="P10"><text:span text:style-name="T29"><text:tab/>Как следует из материалов настоящего дела об административном правонарушении </text:span><text:span text:style-name="Основной_20_шрифт_20_абзаца"><text:span text:style-name="T54">&lt;...&gt;</text:span></text:span><text:span text:style-name="T29"> <text:s/>вину в совершении указанного административного правонарушения признала. </text:span></text:p>
      <text:p text:style-name="P12"><text:span text:style-name="T2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7">заместителя председателя Фонда социального страхования Российской Федерации </text:span><text:span text:style-name="T41">&lt;...&gt;</text:span><text:span text:style-name="T39"> </text:span><text:span text:style-name="T22">нарушения пункта 9 части 1 статьи 50 Закона о контрактной системе</text:span><text:span text:style-name="T39">.</text:span></text:p>
      <text:p text:style-name="P8"><text:tab/>Тем самым, <text:span text:style-name="Основной_20_шрифт_20_абзаца"><text:span text:style-name="T75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<text:soft-page-break/><text:span text:style-name="T25"><text:tab/>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6"><text:span text:style-name="T25">Доводы </text:span><text:span text:style-name="Основной_20_шрифт_20_абзаца"><text:span text:style-name="T2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8"><text:span text:style-name="T25">Обстоятельств, свидетельствующих о малозначительности совершенного </text:span><text:span text:style-name="Основной_20_шрифт_20_абзаца"><text:span text:style-name="T25">лицом, привлекаемым к административной ответственности,</text:span></text:span><text:span text:style-name="T25"> административного правонарушения, должностным лицом, уполномоченным на рассмотрение настоящего дела, не выявлено. </text:span></text:p>
      <text:p text:style-name="P17">Обстоятельства, отягчающие административную ответственность, не установлены.</text:p>
      <text:p text:style-name="P19"><text:span text:style-name="T32">Таким образом, в действиях</text:span><text:span text:style-name="T30"> </text:span><text:span text:style-name="T47">заместителя председателя Фонда социального страхования Российской Федерации </text:span><text:span text:style-name="T56">&lt;...&gt;</text:span><text:span text:style-name="T48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33">Согласно части 4.2 статьи 7.30 КоАП</text:span><text:span text:style-name="T32"> совершение указанного </text:span><text:span text:style-name="T32">административного правонарушения</text:span><text:span text:style-name="T34">, влечет наложение административного штрафа на должностных лиц в размере трех тысяч рублей.</text:span></text:p>
      <text:p text:style-name="P39">Руководствуясь статьями 7.30, 23.66, 29.9 КоАП,</text:p>
      <text:p text:style-name="P37"/>
      <text:p text:style-name="P37">ПОСТАНОВИЛ:</text:p>
      <text:p text:style-name="P37"/>
      <text:list xml:id="list2344255737558295566" text:style-name="L1">
        <text:list-item>
          <text:list>
            <text:list-item>
              <text:list>
                <text:list-item>
                  <text:p text:style-name="P51"><text:span text:style-name="T2">Признать в действиях </text:span><text:span text:style-name="T22"><text:s/></text:span><text:span text:style-name="T37">заместителя председателя Фонда социального страхования Российской Федерации </text:span><text:span text:style-name="T41">&lt;...&gt;</text:span><text:span text:style-name="T37"> </text:span><text:span text:style-name="T2">нарушение</text:span><text:span text:style-name="T24"> </text:span><text:span text:style-name="T22">пункта 9 части 1 статьи 50 Закона о контрактной системе.</text:span></text:p>
                </text:list-item>
                <text:list-item>
                  <text:p text:style-name="P51"><text:span text:style-name="T2">Нарушение </text:span><text:span text:style-name="T23"><text:s/></text:span><text:span text:style-name="T38">заместителем председателя Фонда социального страхования Российской Федерации </text:span><text:span text:style-name="T43">&lt;...&gt;</text:span><text:span text:style-name="T40"> </text:span><text:span text:style-name="T2">требований законодательства Российской Федерации о </text:span><text:span text:style-name="T23">контрактной системе в сфере закупок при утверждении документации о Закупке</text:span><text:span text:style-name="T2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793156872806040027" text:style-name="L2">
        <text:list-item>
          <text:list>
            <text:list-item>
              <text:list>
                <text:list-item>
                  <text:p text:style-name="P52"><text:span text:style-name="T3">Наложить на </text:span><text:span text:style-name="Основной_20_шрифт_20_абзаца"><text:span text:style-name="T36">заместителя председателя Фонда социального страхования Российской Федерации </text:span></text:span><text:span text:style-name="Основной_20_шрифт_20_абзаца"><text:span text:style-name="T44">&lt;...&gt;</text:span></text:span><text:span text:style-name="T58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Операционный департамент Банка России</text:p>
      <text:p text:style-name="P42"><text:tab/><text:tab/><text:tab/>г. Москвы 701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span text:style-name="T2"><text:tab/>Документы, подтверждающие уплату штрафа необходимо направить по электронной почте </text:span><text:span text:style-name="T64">sharova@fas.gov.ru</text:span><text:span text:style-name="T61">.</text:span><text:span text:style-name="T4"> </text:span><text:span text:style-name="T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1A5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D1A55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9:34:48.64</meta:creation-date>
    <meta:generator>OpenOffice.org/3.4.1$Win32 OpenOffice.org_project/341m1$Build-9593</meta:generator>
    <dc:date>2015-10-27T13:16:37.27</dc:date>
    <meta:document-statistic meta:table-count="0" meta:image-count="1" meta:object-count="0" meta:page-count="4" meta:paragraph-count="51" meta:word-count="1063" meta:character-count="9013"/>
    <meta:user-defined meta:name="Поле 1"/>
    <meta:user-defined meta:name="Поле 2"/>
    <meta:user-defined meta:name="Поле 3"/>
    <meta:user-defined meta:name="Поле 4"/>
  </office:meta>
</office:document-meta>
</file>