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01C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style:font-size-asian="12pt" style:font-size-complex="12pt"/>
    </style:style>
    <style:style style:name="P39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42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43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tyle="normal" style:text-underline-style="none" style:font-style-asian="normal" style:font-style-complex="normal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2" style:family="paragraph" style:parent-style-name="Text_20_body" style:list-style-name="L1">
      <style:paragraph-properties fo:margin-left="-0.053cm" fo:margin-right="0cm" fo:margin-top="0cm" fo:margin-bottom="0cm" fo:line-height="100%" fo:text-align="justify" style:justify-single-word="false" fo:text-indent="1.37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2">
      <style:paragraph-properties fo:margin-left="-0.053cm" fo:margin-right="0cm" fo:margin-top="0cm" fo:margin-bottom="0cm" fo:line-height="100%" fo:text-align="justify" style:justify-single-word="false" fo:text-indent="1.376cm" style:auto-text-indent="false">
        <style:tab-stops>
          <style:tab-stop style:position="1.984cm"/>
        </style:tab-stops>
      </style:paragraph-properties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tyle="normal" style:text-underline-style="none" fo:font-weight="bold" style:font-size-asian="14pt" style:font-style-asian="normal" style:font-size-complex="14pt" style:font-style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Times New Roman1" fo:font-size="10pt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7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fo:font-size="14pt" fo:language="en" fo:country="US" style:font-size-asian="14pt" style:font-size-complex="14pt"/>
    </style:style>
    <style:style style:name="T52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fo:color="#000000" fo:language="ru" fo:country="RU" fo:background-color="#ffffff" style:font-name-complex="Times New Roman"/>
    </style:style>
    <style:style style:name="T5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language="ru" fo:country="RU"/>
    </style:style>
    <style:style style:name="T59" style:family="text">
      <style:text-properties style:font-name="Times New Roman1" fo:background-color="#ffffff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style:font-name="Times New Roman1" style:font-name-asian="Arial2" style:font-name-complex="Arial2"/>
    </style:style>
    <style:style style:name="T62" style:family="text">
      <style:text-properties style:font-name="Times New Roman1" fo:language="en" fo:country="US"/>
    </style:style>
    <style:style style:name="T63" style:family="text">
      <style:text-properties style:font-name="Times New Roman1" fo:language="en" fo:country="US" style:font-name-asian="Arial2" style:font-name-complex="Arial2"/>
    </style:style>
    <style:style style:name="T64" style:family="text">
      <style:text-properties fo:color="#0000ff" style:font-name="Times New Roman1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-asian="Times New Roman CYR1" style:font-name-complex="Times New Roman CYR1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efc35c-5b28-4457-85eb-6439ef276dc4" text:name="BossProviderVariable"/>
      </text:user-field-decls>
      <text:p text:style-name="P51"><text:span text:style-name="T5">ПОСТАНОВЛЕНИЕ </text:span></text:p>
      <text:p text:style-name="P10">о наложении штрафа по делу </text:p>
      <text:p text:style-name="P3"><text:span text:style-name="T1">об административном правонарушении </text:span><text:span text:style-name="T6">№</text:span><text:span text:style-name="T6"> </text:span><text:span text:style-name="T6">К-</text:span><text:span text:style-name="T54">1534</text:span><text:span text:style-name="T6">/1</text:span><text:span text:style-name="T54">4</text:span><text:span text:style-name="T6">/АК</text:span><text:span text:style-name="T54">706</text:span><text:span text:style-name="T6">-15</text:span></text:p>
      <text:p text:style-name="P13"/>
      <text:p text:style-name="P5">«12» октября 2015<text:tab/><text:tab/> <text:s text:c="9"/><text:tab/><text:tab/><text:tab/><text:tab/><text:tab/><text:tab/><text:tab/> <text:s text:c="2"/>Москва</text:p>
      <text:p text:style-name="P5"/>
      <text:p text:style-name="P13"><text:span text:style-name="T56"><text:tab/></text:span><text:span text:style-name="T10">Я, </text:span><text:span text:style-name="T49">заместитель начальника Управления контроля размещения государственного заказа </text:span><text:span text:style-name="T10">Федеральной антимонопольной службы</text:span><text:span text:style-name="T49"> </text:span><text:span text:style-name="T48">&lt;...&gt;</text:span><text:span text:style-name="T49">, </text:span><text:span text:style-name="T10">рассмотрев протокол и материалы дела об административном правонарушении, возбужденного протоколом от 05.10.2015 по делу №</text:span><text:span text:style-name="T8"> К-</text:span><text:span text:style-name="T9">1534</text:span><text:span text:style-name="T8">/1</text:span><text:span text:style-name="T9">4</text:span><text:span text:style-name="T8">/АК</text:span><text:span text:style-name="T9">706</text:span><text:span text:style-name="T8">-15 в </text:span><text:span text:style-name="T9">отношении </text:span><text:span text:style-name="T31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35">&lt;...&gt;</text:span><text:span text:style-name="T9">,</text:span><text:span text:style-name="T10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3"/>
      <text:p text:style-name="P6">УСТАНОВИЛ:</text:p>
      <text:p text:style-name="P11"/>
      <text:p text:style-name="P14"><text:tab/>Федеральным государственным бюджетным учреждением «Дирекция по строительству, реконструкции и реставрации»<text:span text:style-name="T57"> (далее — Заказчик) осуществлена закупка (номер извещения </text:span><text:span text:style-name="T59">0373100115414000017</text:span><text:span text:style-name="T57">) (далее – Закупка).</text:span></text:p>
      <text:p text:style-name="P23"><text:span text:style-name="T57">В нарушение </text:span><text:span text:style-name="T60">части 5 статьи 53</text:span><text:span text:style-name="T57"> Федерального закона от 05.04.2013 № 44-ФЗ</text:span><text:span text:style-name="T64"> </text:span><text:span text:style-name="T57">«О контрактной системе в сфере закупок товаров, работ, услуг для </text:span><text:span text:style-name="T57">обеспечения государственных и муниципальных нужд» (далее – Закон о ко</text:span><text:span text:style-name="T57">нтрактной системе) единой комиссией </text:span><text:span text:style-name="T58">Федерального государственного </text:span><text:span text:style-name="T58">бюджетного учреждения «Дирекция по строительству, реконструкции и реставрации» нарушен порядок оценки и сопоставления заявок на участие в Закупке.</text:span></text:p>
      <text:p text:style-name="P44"><text:span text:style-name="T52"><text:tab/></text:span><text:span text:style-name="T11"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"/><text:span text:style-name="Q"><text:span text:style-name="T11">законодательства</text:span></text:span><text:span text:style-name="T11"> Российской Федерации о контрактной системе в сфере закупок, предусмотрена административная ответственность.</text:span></text:p>
      <text:p text:style-name="P24"><text:span text:style-name="T7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з</text:span><text:span text:style-name="T12">аместитель председателя Единой комиссии Федерального государственного бюджетного </text:span><text:soft-page-break/><text:span text:style-name="T12">учреждения «Дирекция по строительству, реконструкции и реставрации» </text:span><text:span text:style-name="T14">&lt;...&gt;</text:span></text:p>
      <text:p text:style-name="P12"><text:span text:style-name="T27"><text:tab/>Таким образом, в действиях должностного лица – </text:span><text:span text:style-name="T38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3">&lt;...&gt;</text:span><text:span text:style-name="T38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5"><text:span text:style-name="T29"><text:tab/>Место совершения а</text:span><text:span text:style-name="T41">дминистративного правонарушения: г. </text:span><text:span text:style-name="T42">Москва,</text:span><text:span text:style-name="T42"> </text:span><text:span text:style-name="T41">Кузнецкий Мост ул., д. 4/3, стр. 1.</text:span></text:p>
      <text:p text:style-name="P46">Время совершения административного правонарушения : 14.10.2014.</text:p>
      <text:p text:style-name="P21"><text:span text:style-name="T13"><text:tab/> Протокол по настоящему делу об административном правонарушении <text:s text:c="5"/>составлен 05.10.2015 начальником правового отдела </text:span><text:span text:style-name="T46">Управления контроля размещения государственного заказа Федеральной антимонопольной службы </text:span><text:span text:style-name="T50">&lt;...&gt;</text:span><text:span text:style-name="T46"> с участием лица, в отношении которого возбуждено настоящее дело об административном правонарушении.</text:span></text:p>
      <text:p text:style-name="P48">Объяснения лица, в отношении которого возбуждено настоящее дело не представлены.</text:p>
      <text:p text:style-name="P47">Рассмотрение настоящего дела об административном правонарушении <text:s text:c="29"/>состоялось 12.10.2015 <text:span text:style-name="T67">с участием лица </text:span><text:span text:style-name="T69">&lt;...&gt;</text:span></text:p>
      <text:p text:style-name="P49"><text:span text:style-name="T18">Как следует из материалов настоящего дела об административном правонарушении </text:span><text:span text:style-name="T36">&lt;...&gt;</text:span><text:span text:style-name="T18"> <text:s/>вину в совершении указанного административного правонарушения не признала.</text:span></text:p>
      <text:p text:style-name="P49"><text:span text:style-name="T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</text:span><text:span text:style-name="T31">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35">&lt;...&gt;</text:span><text:span text:style-name="T31"> </text:span><text:span text:style-name="T18">нарушения <text:s text:c="13"/>части 5 статьи 53 Закона о контрактной системе</text:span><text:span text:style-name="T33">.</text:span></text:p>
      <text:p text:style-name="P25"><text:tab/>Тем самым, <text:span text:style-name="T62">&lt;...&gt;</text:span> совершила административное правонарушение, ответственность за совершение которого предусмотрена частью 2 статьи 7.30 КоАП.</text:p>
      <text:p text:style-name="P26"><text:span text:style-name="T16"><text:tab/>Таким образом, вина </text:span><text:span text:style-name="Основной_20_шрифт_20_абзаца"><text:span text:style-name="T17">лица, привлекаемого к административной ответственности,</text:span></text:span><text:span text:style-name="T16"> состоит в том, что оно не выполнило установленные требования Закона о контрактной системе. </text:span></text:p>
      <text:p text:style-name="P2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23"><text:tab/>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18"><text:soft-page-break/><text:span text:style-name="T23">Доводы </text:span><text:span text:style-name="Основной_20_шрифт_20_абзаца"><text:span text:style-name="T2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6"><text:span text:style-name="T23">Обстоятельств, свидетельствующих о малозначительности совершенного </text:span><text:span text:style-name="Основной_20_шрифт_20_абзаца"><text:span text:style-name="T23">лицом, привлекаемым к административной ответственности,</text:span></text:span><text:span text:style-name="T23"> административного правонарушения, должностным лицом, уполномоченным на рассмотрение настоящего дела, не выявлено. </text:span></text:p>
      <text:p text:style-name="P17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5"><text:span text:style-name="T28">Таким образом, в действиях </text:span><text:span text:style-name="T25">з</text:span><text:span text:style-name="T39">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4">&lt;...&gt;</text:span><text:span text:style-name="T39"> </text:span><text:span text:style-name="T25">нарушения</text:span><text:span text:style-name="T40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6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1"><text:span text:style-name="T21">Согласно части 2 статьи 7.30 КоАП</text:span><text:span text:style-name="T22"> совершение указанного административного правонарушения</text:span><text:span text:style-name="T20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,</text:span></text:p>
      <text:p text:style-name="P32">Руководствуясь статьями 7.30, 23.66, 29.9 КоАП,</text:p>
      <text:p text:style-name="P29"/>
      <text:p text:style-name="P29"/>
      <text:p text:style-name="P29">ПОСТАНОВИЛ:</text:p>
      <text:p text:style-name="P29"/>
      <text:list xml:id="list1454714161727950274" text:style-name="L1">
        <text:list-item>
          <text:list>
            <text:list-item>
              <text:list>
                <text:list-item>
                  <text:p text:style-name="P52"><text:span text:style-name="T2">Признать в действиях </text:span><text:span text:style-name="T18">з</text:span><text:span text:style-name="T31">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35">&lt;...&gt;</text:span><text:span text:style-name="T31"> </text:span><text:span text:style-name="T18">нарушения </text:span><text:span text:style-name="T2">нарушение части 5 </text:span><text:span text:style-name="T18">статьи 53 Закона о контрактной системе.</text:span></text:p>
                </text:list-item>
                <text:list-item>
                  <text:p text:style-name="P54"><text:span text:style-name="T2">Нарушение </text:span><text:span text:style-name="T31">заместителем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35">&lt;...&gt;</text:span><text:span text:style-name="T32"> </text:span><text:span text:style-name="T19">нарушения</text:span><text:span text:style-name="T34"> </text:span><text:span text:style-name="T2">требований законодательства Российской Федерации о </text:span><text:span text:style-name="T19">контрактной системе в сфере закупок при осуществлении</text:span><text:span text:style-name="T34"> порядка оценки и сопоставления заявок на участие в Закупке</text:span><text:span text:style-name="T19">,</text:span><text:span text:style-name="T2">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1397629722624210508" text:style-name="L2">
        <text:list-item>
          <text:list>
            <text:list-item>
              <text:list>
                <text:list-item>
                  <text:p text:style-name="P53"><text:span text:style-name="T3">Наложить на </text:span><text:span text:style-name="Основной_20_шрифт_20_абзаца"><text:span text:style-name="T30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/text:span><text:span text:style-name="Основной_20_шрифт_20_абзаца"><text:span text:style-name="T37">&lt;...&gt;</text:span></text:span><text:span text:style-name="T45"> </text:span><text:span text:style-name="T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0"><text:soft-page-break/></text:p>
      <text:p text:style-name="P28"><text:span text:style-name="T65">В соответствии с частью 1 статьи 32.2 КоА</text:span>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33"><text:span text:style-name="T65">Согласно Федеральному закону от 01.12.2014 № 384-ФЗ «О федеральном бюджете на 2015 год и на плановый период 20</text:span>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Операционный департамент Банка России</text:p>
      <text:p text:style-name="P35"><text:tab/><text:tab/><text:tab/>г. Москвы 701</text:p>
      <text:p text:style-name="P35"><text:tab/><text:tab/><text:tab/>БИК 044501002</text:p>
      <text:p text:style-name="P35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span text:style-name="T3"><text:tab/>Документы, подтверждающие уплату штрафа необходимо направить по электронной почте </text:span><text:a xlink:type="simple" xlink:href="mailto:sharova@fas.gov.ru"><text:span text:style-name="T51">sharova@fas.gov.ru</text:span></text:a><text:span text:style-name="T47">. </text:span><text:span text:style-name="T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<text:span text:style-name="T6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65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E01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FE01C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8:01:05.25</meta:creation-date>
    <meta:generator>OpenOffice.org/3.4.1$Win32 OpenOffice.org_project/341m1$Build-9593</meta:generator>
    <dc:date>2015-10-27T13:23:51.67</dc:date>
    <meta:document-statistic meta:table-count="0" meta:image-count="1" meta:object-count="0" meta:page-count="5" meta:paragraph-count="52" meta:word-count="1070" meta:character-count="9150"/>
    <meta:user-defined meta:name="Поле 1"/>
    <meta:user-defined meta:name="Поле 2"/>
    <meta:user-defined meta:name="Поле 3"/>
    <meta:user-defined meta:name="Поле 4"/>
  </office:meta>
</office:document-meta>
</file>