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446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 style:master-page-name="">
      <style:paragraph-properties style:page-number="auto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21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76cm" style:auto-text-indent="false">
        <style:tab-stops>
          <style:tab-stop style:position="2.17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376cm" style:auto-text-indent="false">
        <style:tab-stops>
          <style:tab-stop style:position="2.17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8" style:family="text">
      <style:text-properties style:font-name="Times New Roman" fo:font-weight="bold" style:font-size-asian="14pt" style:font-size-complex="14pt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font-weight="normal" style:font-weight-asian="normal" style:font-weight-complex="normal"/>
    </style:style>
    <style:style style:name="T19" style:family="text">
      <style:text-properties fo:color="#000000" style:font-name="Times New Roman1" fo:language="en" fo:country="US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color="#000000" fo:font-size="14pt" fo:language="en" fo:country="US" style:font-size-asian="14pt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background-color="#ffffff" style:font-size-asian="14pt" style:font-size-complex="14pt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background-color="#ffffff"/>
    </style:style>
    <style:style style:name="T71" style:family="text">
      <style:text-properties fo:color="#0000ff" style:font-name="Times New Roman1"/>
    </style:style>
    <style:style style:name="T72" style:family="text">
      <style:text-properties fo:background-color="transparen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105c1-7faf-458f-95a5-5e5515fec69e" text:name="BossProviderVariable"/>
      </text:user-field-decls>
      <text:p text:style-name="P50"><text:span text:style-name="T8"><text:s/>ПОСТАНОВЛЕНИЕ </text:span></text:p>
      <text:p text:style-name="P28">о наложении штрафа по делу </text:p>
      <text:p text:style-name="P23"><text:span text:style-name="T2">о</text:span><text:span text:style-name="T7">б административном правонарушении </text:span><text:span text:style-name="T9">№ <text:s/>К-</text:span><text:span text:style-name="T63">1534</text:span><text:span text:style-name="T9">/1</text:span><text:span text:style-name="T63">4</text:span><text:span text:style-name="T9">/АК</text:span><text:span text:style-name="T63">711</text:span><text:span text:style-name="T9">-15</text:span></text:p>
      <text:p text:style-name="P32"/>
      <text:p text:style-name="P25">«12» октября 2015<text:tab/><text:tab/> <text:s text:c="9"/><text:tab/><text:tab/><text:tab/><text:tab/><text:tab/><text:tab/><text:tab/> <text:s text:c="2"/>Москва</text:p>
      <text:p text:style-name="P25"/>
      <text:p text:style-name="P32"><text:span text:style-name="T66"><text:tab/></text:span><text:span text:style-name="T69">Я, </text:span><text:span text:style-name="T3">заместитель начальника Управления контроля размещения государственного заказа </text:span><text:span text:style-name="T69">Федеральной антимонопольной службы</text:span><text:span text:style-name="T3"> </text:span><text:span text:style-name="T6">&lt;...&gt;</text:span><text:span text:style-name="T3">, </text:span><text:span text:style-name="T69">рассмотрев протокол и материалы дела об административном правонарушении, возбужденного протоколом от 05.10.2015 по делу № </text:span><text:span text:style-name="T11"><text:s text:c="2"/>К-</text:span><text:span text:style-name="T12">1534</text:span><text:span text:style-name="T11">/1</text:span><text:span text:style-name="T12">4</text:span><text:span text:style-name="T11">/АК</text:span><text:span text:style-name="T12">711</text:span><text:span text:style-name="T11">-15 в </text:span><text:span text:style-name="T12">отношении </text:span><text:span text:style-name="T23">председателя</text:span><text:span text:style-name="T41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6">&lt;...&gt;</text:span><text:span text:style-name="T12">,</text:span><text:span text:style-name="T67"> </text:span><text:span text:style-name="T1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14">(далее — КоАП),</text:span></text:p>
      <text:p text:style-name="P32"/>
      <text:p text:style-name="P26">УСТАНОВИЛ:</text:p>
      <text:p text:style-name="P31"/>
      <text:p text:style-name="P22"><text:tab/>Федеральным государственным бюджетным учреждением «Дирекция по строительству, реконструкции и реставрации»<text:span text:style-name="T68"> (далее — Заказчик) осуществлена закупка (номер извещения </text:span><text:span text:style-name="T70">0373100115414000017</text:span><text:span text:style-name="T68">) (далее – Закупка).</text:span></text:p>
      <text:p text:style-name="P34"><text:span text:style-name="T10">В нарушение пункта 6 </text:span><text:span text:style-name="T18">части 10 статьи 53</text:span><text:span text:style-name="T10"> Федерального закона от 05.04.2013 № 44-ФЗ</text:span><text:span text:style-name="T71"> </text:span><text:span text:style-name="T10">«О контрактной системе в сфере закупок товаров, работ, </text:span><text:span text:style-name="T10">услуг для обеспечения государственных и муниципальных нужд» (далее – </text:span><text:span text:style-name="T10">Закон о ко</text:span><text:span text:style-name="T10">нтрактной системе) единая комиссия </text:span><text:span text:style-name="T16">Федерального государственного бюджетного учреждения «Дирекция по строительству, реконструкции и реставрации» при формировании протокола рассмотрения и оценки заявок на участие в Закупке недостоверно отобразила подсчет баллов по стоимостному критерию «цена контракта». </text:span></text:p>
      <text:p text:style-name="P4"><text:span text:style-name="T64"><text:tab/></text:span><text:span text:style-name="T15">Согласно части 2.1 статьи 7.30 КоАП, за нарушение предусмотренных </text:span><text:bookmark text:name="multiref"/><text:span text:style-name="Q"><text:span text:style-name="T15">законодательством</text:span></text:span><text:span text:style-name="T15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span></text:p>
      <text:p text:style-name="P34"><text:span text:style-name="T16">Согласно материалам настоящего дела об административном правонарушении, ответственным лицом Заказчика, недостоверно отобразившим подсчет баллов по стоимостному критерию «цена контракта» при формировании протокола рассмотрения и оценки заявок на участие в Закупке,</text:span><text:span text:style-name="T10"> является председатель </text:span><text:span text:style-name="T16">Единой комиссии Федерального государственного бюджетного учреждения «Дирекция по строительству, реконструкции и </text:span><text:soft-page-break/><text:span text:style-name="T16">реставрации» </text:span><text:span text:style-name="T19">&lt;...&gt;</text:span></text:p>
      <text:p text:style-name="P10"><text:span text:style-name="T32"><text:tab/>Таким образом, в действиях должностного лица – председателя</text:span><text:span text:style-name="T50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55">&lt;...&gt;</text:span><text:span text:style-name="T50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5"><text:span text:style-name="T39"><text:tab/>Место совершения а</text:span><text:span text:style-name="T53">дминистративного правонарушения: г. </text:span><text:span text:style-name="T54">Москва,</text:span><text:span text:style-name="T54"> </text:span><text:span text:style-name="T53">Кузнецкий Мост ул., д. 4/3, стр. 1.</text:span></text:p>
      <text:p text:style-name="P7">Время совершения административного правонарушения <text:span text:style-name="T72">: 14.10.2014.</text:span></text:p>
      <text:p text:style-name="P6"><text:span text:style-name="T17">Протокол по настоящему делу об административном правонарушении <text:s text:c="5"/>составлен 05.10.2015 начальником правового отдела </text:span><text:span text:style-name="T59">Управления контроля размещения государственного заказа Федеральной антимонопольной службы </text:span><text:span text:style-name="T62">&lt;...&gt;</text:span><text:span text:style-name="T59"> без участия 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.</text:span></text:p>
      <text:p text:style-name="P48">Объяснения лица, в отношении которого возбуждено настоящее дело не представлены.</text:p>
      <text:p text:style-name="P6"><text:span text:style-name="T34">Рассмотрение настоящего дела об административном правонарушении <text:s text:c="29"/>состоялось 12.10</text:span><text:span text:style-name="T34">.2015</text:span><text:span text:style-name="T34">.</text:span></text:p>
      <text:p text:style-name="P6"><text:span text:style-name="T34">На рассмотрение настоящего дела </text:span><text:span text:style-name="T31">лицо, в отношении которого возбуждено настоящее дело об административном правонарушении, не явилось. В материалах дела имеются доказательства его надлежащего уведомления.</text:span></text:p>
      <text:p text:style-name="P49"><text:tab/>Как следует из материалов настоящего дела об административном правонарушении <text:span text:style-name="T74">&lt;...&gt;</text:span> <text:s/>вину в совершении указанного административного правонарушения не признал. </text:p>
      <text:p text:style-name="P11"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3">председателя</text:span><text:span text:style-name="T41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6">&lt;...&gt;</text:span><text:span text:style-name="T44"> </text:span><text:span text:style-name="T26">нарушения пункта 6 части 10 статьи 53 Закона о контрактной системе</text:span><text:span text:style-name="T44">.</text:span></text:p>
      <text:p text:style-name="P8"><text:tab/>Тем самым, <text:span text:style-name="T74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9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</text:span><text:soft-page-break/><text:span text:style-name="T29">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29">Обстоятельств, свидетельствующих о малозначительности совершенного </text:span><text:span text:style-name="Основной_20_шрифт_20_абзаца"><text:span text:style-name="T29">лицом, привлекаемым к административной ответственности,</text:span></text:span><text:span text:style-name="T29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не установлены.</text:p>
      <text:p text:style-name="P15">Обстоятельства, смягчающие административную ответственность, не установлены.</text:p>
      <text:p text:style-name="P16"><text:span text:style-name="T37">Таким образом, в действиях </text:span><text:span text:style-name="T33">председателя</text:span><text:span text:style-name="T51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56">&lt;...&gt;</text:span><text:span text:style-name="T52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9"><text:span text:style-name="T36">Согласно части 2.1 статьи 7.30 КоАП</text:span><text:span text:style-name="T37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десяти тысяч рублей.</text:span></text:p>
      <text:p text:style-name="P38">Руководствуясь статьями 7.30, 23.66, 29.9 КоАП,</text:p>
      <text:p text:style-name="P36"/>
      <text:p text:style-name="P36"/>
      <text:p text:style-name="P36">ПОСТАНОВИЛ:</text:p>
      <text:p text:style-name="P36"/>
      <text:list xml:id="list78306532871362963" text:style-name="L1">
        <text:list-item>
          <text:list>
            <text:list-item>
              <text:list>
                <text:list-item>
                  <text:p text:style-name="P51"><text:span text:style-name="T3">Признать в действиях </text:span><text:span text:style-name="T24">председателя</text:span><text:span text:style-name="T42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7">&lt;...&gt;</text:span><text:span text:style-name="T42"> </text:span><text:span text:style-name="T3">нарушение</text:span><text:span text:style-name="T28"> </text:span><text:span text:style-name="T26">пункта 6 части 10 статьи 53 Закона о контрактной системе.</text:span></text:p>
                </text:list-item>
                <text:list-item>
                  <text:p text:style-name="P51"><text:span text:style-name="T3">Нарушение </text:span><text:span text:style-name="T25">председателем</text:span><text:span text:style-name="T43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8">&lt;...&gt;</text:span><text:span text:style-name="T45"> </text:span><text:span text:style-name="T3">требований законодательства Российской Федерации о </text:span><text:span text:style-name="T27">контрактной системе в сфере закупок при формировании протокола рассмотрения и оценки заявок на участие в Закупке</text:span><text:span text:style-name="T3">, влечет административную ответственность, предусмотренную частью 2.1 статьи 7.30 КоАП.</text:span></text:p>
                </text:list-item>
              </text:list>
            </text:list-item>
          </text:list>
        </text:list-item>
      </text:list>
      <text:list xml:id="list150082925858743925" text:style-name="L2">
        <text:list-item>
          <text:list>
            <text:list-item>
              <text:list>
                <text:list-item>
                  <text:p text:style-name="P52"><text:span text:style-name="T4">Наложить на </text:span><text:span text:style-name="Основной_20_шрифт_20_абзаца"><text:span text:style-name="T22">председателя</text:span></text:span><text:span text:style-name="Основной_20_шрифт_20_абзаца"><text:span text:style-name="T40"> Единой комиссии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58">&lt;...&gt;</text:span></text:span><text:span text:style-name="T4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40"><text:span text:style-name="T73">Согласно Федеральному закону от 01.12.2014 № 384-ФЗ «О федеральном бюджете на 2015 год и на плановый период 20</text:span>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Операционный департамент Банка России</text:p>
      <text:p text:style-name="P42"><text:tab/><text:tab/><text:tab/>г. Москвы 701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3"><text:span text:style-name="T4"><text:tab/>Документы, подтверждающие уплату штрафа необходимо направить по электронной почте </text:span><text:a xlink:type="simple" xlink:href="mailto:sharova@fas.gov.ru"><text:span text:style-name="T65">sharova@fas.gov.ru</text:span></text:a><text:span text:style-name="T61">. </text:span><text:span text:style-name="T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span text:style-name="T7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446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 style:master-page-name="">
      <style:paragraph-properties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MP2">2015-94345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345(2) </text:p></draw:text-box></draw:frame><draw:frame draw:style-name="Mfr2" draw:name="SpdBarcode" text:anchor-type="paragraph" svg:x="0cm" svg:width="3.6cm" svg:height="0.78cm" draw:z-index="4"><draw:image xlink:href="Pictures/10000201000000780000001A40446D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12:22.17</meta:creation-date>
    <meta:generator>OpenOffice.org/3.4.1$Win32 OpenOffice.org_project/341m1$Build-9593</meta:generator>
    <dc:date>2015-10-27T13:27:56.37</dc:date>
    <meta:print-date>2015-10-26T17:15:45.52</meta:print-date>
    <meta:document-statistic meta:table-count="0" meta:image-count="1" meta:object-count="0" meta:page-count="4" meta:paragraph-count="52" meta:word-count="1037" meta:character-count="8967"/>
    <meta:user-defined meta:name="Поле 1"/>
    <meta:user-defined meta:name="Поле 2"/>
    <meta:user-defined meta:name="Поле 3"/>
    <meta:user-defined meta:name="Поле 4"/>
  </office:meta>
</office:document-meta>
</file>