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57E5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1pt" fo:font-style="italic" style:font-size-asian="11pt" style:font-size-complex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>
        <style:tab-stops>
          <style:tab-stop style:position="1.005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013f9b-e19b-4bdc-abd0-c426f25533f4" text:name="BossProviderVariable"/>
      </text:user-field-decls>
      <text:p text:style-name="P12"><text:span text:style-name="T2">РЕШЕНИЕ</text:span></text:p>
      <text:p text:style-name="P4">по результатам рассмотрения ходатайства </text:p>
      <text:p text:style-name="P4"> </text:p>
      <text:p text:style-name="P1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АО «СГ МСК» (место нахождения: 127006, г. Москва, ул. Долгоруковская, д. 40; основной вид деятельности — страхование) о приобретении 58,1129% голосующих акций ЗАО «ФОРТСТРОЙ» (место нахождения: 105203, г. Москва, ул. <text:span text:style-name="T1">10-я</text:span> Парковая, д. <text:span text:style-name="T1">18</text:span>; основной вид деятельности – прочее финансовое посредничество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57E5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057E5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5:21:27.39</meta:creation-date>
    <meta:generator>OpenOffice.org/3.4.1$Win32 OpenOffice.org_project/341m1$Build-9593</meta:generator>
    <dc:date>2015-10-27T13:38:55.40</dc:date>
    <meta:editing-duration>PT34S</meta:editing-duration>
    <meta:editing-cycles>1</meta:editing-cycles>
    <meta:print-date>2015-10-27T10:49:35.22</meta:print-date>
    <meta:document-statistic meta:table-count="0" meta:image-count="1" meta:object-count="0" meta:page-count="1" meta:paragraph-count="5" meta:word-count="74" meta:character-count="583"/>
    <meta:user-defined meta:name="Поле 1"/>
    <meta:user-defined meta:name="Поле 2"/>
    <meta:user-defined meta:name="Поле 3"/>
    <meta:user-defined meta:name="Поле 4"/>
  </office:meta>
</office:document-meta>
</file>