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8DE9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margin-left="9.551cm" fo:margin-right="0cm" fo:margin-top="0cm" fo:margin-bottom="0cm" fo:text-indent="0cm" style:auto-text-indent="false" fo:padding="0cm" fo:border="none"/>
      <style:text-properties style:font-name="Times New Roman" fo:font-size="13pt" fo:font-weight="bold" style:font-size-asian="13pt" style:font-size-complex="13pt"/>
    </style:style>
    <style:style style:name="P7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1pt" fo:language="ru" fo:country="RU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6.503cm" fo:margin-right="0cm" fo:margin-top="0cm" fo:margin-bottom="0cm" fo:line-height="100%" fo:text-align="justify" style:justify-single-word="false" fo:text-indent="-6.509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able_20_Contents" style:master-page-name="First_20_Page">
      <style:paragraph-properties fo:margin-top="0cm" fo:margin-bottom="0cm" fo:text-align="center" style:justify-single-word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fo:background-color="transparent" style:font-weight-asian="normal" style:font-weight-complex="normal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7974f2-3137-4d48-859c-6272f40b0bd0" text:name="BossProviderVariable"/>
      </text:user-field-decls>
      <text:p text:style-name="P29"><text:span text:style-name="T8">ОПРЕДЕЛЕНИЕ</text:span></text:p>
      <text:p text:style-name="P10">о продлении срока рассмотрения дела № 1-00-137/00-07-15</text:p>
      <text:p text:style-name="P8">о нарушении антимонопольного законодательства </text:p>
      <text:p text:style-name="P9"> </text:p>
      <text:p text:style-name="P9">«<text:span text:style-name="T1">26</text:span>» октября 2015 года                 <text:s text:c="4"/>    <text:s text:c="55"/>г. Москва</text:p>
      <text:p text:style-name="P16"/>
      <text:p text:style-name="P12"><text:span text:style-name="T3">Комиссия Федеральной антимонопольной службы по рассмотрению дела о нарушении антимонопольного законодательства в составе </text:span><text:span text:style-name="T2">&lt;...&gt;</text:span><text:span text:style-name="T4">, </text:span></text:p>
      <text:p text:style-name="P13">рассмотрев дело № 1-00-137/00-07-15 по признакам нарушения КБ «Гагаринский» (АО) (119361, г. Москва, 2-й Очаковский пер., д. 7) пункта 2 части 1 статьи 14 Федерального закона от 26.07.2006 № 135-ФЗ «О защите конкуренции» (далее — Закон о защите конкуренции), </text:p>
      <text:p text:style-name="P27"/>
      <text:p text:style-name="P11">УСТАНОВИЛА:</text:p>
      <text:p text:style-name="P11"/>
      <text:p text:style-name="P19">необходимость получения дополнительных доказательств по <text:s/>рассматриваемому делу и в соответствии с частью 1 статьи 45 Закона о защите  конкуренции,</text:p>
      <text:p text:style-name="P19"/>
      <text:p text:style-name="P26">ОПРЕДЕЛИЛА:</text:p>
      <text:p text:style-name="P17"/>
      <text:p text:style-name="P28"><text:span text:style-name="T6">Продлить срок рассмотрения дела № 1-00-137/00-07-15 по 15 февраля 201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8DE9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E8DE9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2:39:12.58</meta:creation-date>
    <meta:generator>OpenOffice.org/3.4.1$Win32 OpenOffice.org_project/341m1$Build-9593</meta:generator>
    <dc:date>2015-10-27T15:07:41.19</dc:date>
    <meta:document-statistic meta:table-count="0" meta:image-count="1" meta:object-count="0" meta:page-count="1" meta:paragraph-count="13" meta:word-count="105" meta:character-count="881"/>
    <meta:user-defined meta:name="Поле 1"/>
    <meta:user-defined meta:name="Поле 2"/>
    <meta:user-defined meta:name="Поле 3"/>
    <meta:user-defined meta:name="Поле 4"/>
  </office:meta>
</office:document-meta>
</file>