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A813A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justify" style:justify-single-word="false"/>
    </style:style>
    <style:style style:name="P3"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5" style:family="paragraph" style:parent-style-name="_9__9_ConsPlusDocList">
      <style:paragraph-properties fo:margin-left="0cm" fo:margin-right="0cm" fo:margin-top="0cm" fo:margin-bottom="0cm" style:line-height-at-least="0.64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_9__9_ConsPlusDocList">
      <style:paragraph-properties fo:margin-left="0cm" fo:margin-right="0cm" fo:margin-top="0cm" fo:margin-bottom="0cm" style:line-height-at-least="0.64cm" fo:text-align="justify" style:justify-single-word="false" fo:text-indent="1.251cm" style:auto-text-indent="false"/>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fo:language="ru" fo:country="RU" style:font-size-asian="14pt" style:font-size-complex="14pt"/>
    </style:style>
    <style:style style:name="P1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style:font-name="Times New Roman"/>
    </style:style>
    <style:style style:name="P20" style:family="paragraph" style:parent-style-name="_9__9_ConsPlusDocList">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style:line-height-at-least="0.64cm"/>
      <style:text-properties style:font-name="Times New Roman" fo:font-size="14pt" style:font-size-asian="14pt" style:font-size-complex="14pt"/>
    </style:style>
    <style:style style:name="P22" style:family="paragraph" style:parent-style-name="Standard">
      <style:paragraph-properties style:line-height-at-least="0.64cm" fo:text-align="center" style:justify-single-word="false"/>
      <style:text-properties style:font-name="Times New Roman" fo:font-size="14pt" style:font-size-asian="14pt" style:font-size-complex="14pt"/>
    </style:style>
    <style:style style:name="P23" style:family="paragraph" style:parent-style-name="Standard">
      <style:paragraph-properties style:line-height-at-least="0.64cm" fo:text-align="center" style:justify-single-word="false"/>
      <style:text-properties style:font-name="Times New Roman" fo:font-size="14pt" fo:font-weight="bold" style:font-size-asian="14pt" style:font-weight-asian="bold" style:font-size-complex="14pt" style:font-weight-complex="bold"/>
    </style:style>
    <style:style style:name="P24" style:family="paragraph" style:parent-style-name="Standard">
      <style:paragraph-properties style:line-height-at-least="0.64cm"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0pt" fo:language="ru" fo:country="RU" fo:font-weight="normal" style:font-size-asian="10pt" style:font-weight-asian="normal" style:font-size-complex="10pt" style:font-weight-complex="normal"/>
    </style:style>
    <style:style style:name="P26" style:family="paragraph" style:parent-style-name="Standard">
      <style:paragraph-properties fo:margin-left="0cm" fo:margin-right="0cm" fo:margin-top="0cm" fo:margin-bottom="0cm" style:line-height-at-least="0.64cm" fo:text-align="center" style:justify-single-word="false" fo:text-indent="-0.026cm" style:auto-text-indent="false">
        <style:tab-stops/>
      </style:paragraph-properties>
      <style:text-properties style:font-name="Times New Roman" fo:font-size="14pt" fo:language="ru" fo:country="RU" fo:font-weight="bold" style:font-size-asian="14pt" style:font-weight-asian="bold" style:font-size-complex="14pt" style:font-weight-complex="bold"/>
    </style:style>
    <style:style style:name="P27" style:family="paragraph" style:parent-style-name="Text_20_body">
      <style:paragraph-properties fo:margin-left="9.499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28" style:family="paragraph" style:parent-style-name="Text_20_body">
      <style:paragraph-properties fo:margin-left="8.89cm" fo:margin-right="0cm" fo:margin-top="0cm" fo:margin-bottom="0cm" style:line-height-at-least="0.64cm" fo:text-align="justify" style:justify-single-word="false" fo:text-indent="0cm" style:auto-text-indent="false"/>
    </style:style>
    <style:style style:name="P29"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style:font-name="Times New Roman" fo:font-size="13.5pt"/>
    </style:style>
    <style:style style:name="P31" style:family="paragraph" style:parent-style-name="Text_20_body">
      <style:paragraph-properties fo:margin-left="9.525cm" fo:margin-right="0cm" fo:margin-top="0cm" fo:margin-bottom="0cm" style:line-height-at-least="0.64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paragraph-properties fo:margin-left="8.996cm" fo:margin-right="0cm" fo:margin-top="0cm" fo:margin-bottom="0cm" style:line-height-at-least="0.64cm" fo:text-align="justify" style:justify-single-word="false" fo:text-indent="0cm" style:auto-text-indent="false"/>
      <style:text-properties style:font-name="Times New Roman2" fo:font-size="14pt" style:font-size-asian="14pt" style:font-size-complex="14pt"/>
    </style:style>
    <style:style style:name="P33" style:family="paragraph" style:parent-style-name="Standard" style:master-page-name="First_20_Page">
      <style:paragraph-properties style:line-height-at-least="0.64cm" fo:text-align="center" style:justify-single-word="false" style:page-number="auto"/>
      <style:text-properties style:font-name="Times New Roman" fo:font-size="14pt" style:font-size-asian="14pt" style:font-size-complex="14pt"/>
    </style:style>
    <style:style style:name="T1" style:family="text">
      <style:text-properties style:font-name="Times New Roman" fo:font-size="10pt" fo:language="ru" fo:country="RU" fo:font-weight="normal" style:font-size-asian="10pt" style:font-weight-asian="normal" style:font-size-complex="10pt" style:font-weight-complex="normal"/>
    </style:style>
    <style:style style:name="T2" style:family="text">
      <style:text-properties style:font-name="Times New Roman" fo:font-size="14pt" fo:language="ru" fo:country="RU"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fo:language="ru" fo:country="RU"/>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T6" style:family="text">
      <style:text-properties fo:font-weight="bold" style:font-weight-asian="bold" style:font-weight-complex="bold"/>
    </style:style>
    <style:style style:name="T7" style:family="text">
      <style:text-properties style:font-name="Times New Roman2"/>
    </style:style>
    <style:style style:name="T8" style:family="text">
      <style:text-properties style:font-name="Times New Roman2" fo:background-color="#ffffff"/>
    </style:style>
    <style:style style:name="T9" style:family="text">
      <style:text-properties fo:color="#000000"/>
    </style:style>
    <style:style style:name="T10" style:family="text">
      <style:text-properties fo:color="#000000" style:font-name="Times New Roman2" fo:language="ru" fo:country="RU" fo:background-color="#ffffff"/>
    </style:style>
    <style:style style:name="T11" style:family="text">
      <style:text-properties fo:color="#000000" style:font-name="Times New Roman2" fo:language="ru" fo:country="RU" fo:font-style="normal" style:text-underline-style="none" fo:background-color="#ffffff" style:font-style-asian="normal" style:font-style-complex="normal"/>
    </style:style>
    <style:style style:name="T12" style:family="text">
      <style:text-properties fo:color="#000000" style:font-name="Times New Roman2" fo:background-color="#ffffff"/>
    </style:style>
    <style:style style:name="T13" style:family="text">
      <style:text-properties fo:color="#000000" style:font-name="Times New Roman2" fo:font-size="14pt" fo:background-color="#ffffff" style:font-size-asian="14pt" style:font-size-complex="14pt"/>
    </style:style>
    <style:style style:name="T14" style:family="text">
      <style:text-properties fo:color="#000000" style:font-name="Times New Roman2" fo:font-size="14pt" fo:language="ru" fo:country="RU" fo:background-color="#ffffff" style:font-size-asian="14pt" style:font-size-complex="14pt"/>
    </style:style>
    <style:style style:name="T15" style:family="text">
      <style:text-properties fo:color="#000000" fo:background-color="#ffffff"/>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222222" fo:language="ru" fo:country="RU" fo:font-style="normal" style:text-underline-style="none" fo:background-color="#ffffff" style:font-style-asian="normal" style:font-style-complex="normal"/>
    </style:style>
    <style:style style:name="T21" style:family="text">
      <style:text-properties style:use-window-font-color="true" fo:font-style="normal" fo:background-color="transparent" style:font-style-asian="normal" style:font-style-complex="normal"/>
    </style:style>
    <style:style style:name="T22" style:family="text">
      <style:text-properties style:use-window-font-color="true" fo:language="en" fo:country="US" fo:font-style="normal" fo:background-color="transparent" style:font-style-asian="normal" style:font-style-complex="normal"/>
    </style:style>
    <style:style style:name="T23" style:family="text">
      <style:text-properties fo:background-color="transparen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fo:language="ru" fo:country="RU" style:font-size-asian="14pt"/>
    </style:style>
    <style:style style:name="T2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9"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language="en" fo:country="US"/>
    </style:style>
    <style:style style:name="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4ad866-140d-454f-aea9-446c4cd8c8b7" text:name="BossProviderVariable"/>
      </text:user-field-decls>
      <text:p text:style-name="P33"><text:span text:style-name="T6">РЕШЕНИЕ</text:span> </text:p>
      <text:p text:style-name="P22">о рассмотрении жалобы <text:span text:style-name="T4">н</text:span><text:span text:style-name="T7">а постановление </text:span></text:p>
      <text:p text:style-name="P24">о наложении административного штрафа по делу об административном правонарушении <text:span text:style-name="CharStyle23"><text:span text:style-name="T2">№ А-93/2015</text:span></text:span></text:p>
      <text:p text:style-name="P21"/>
      <text:p text:style-name="P21">«<text:span text:style-name="T4">26</text:span>» октября 2015 г. <text:tab/><text:tab/><text:tab/><text:tab/><text:tab/><text:tab/><text:tab/><text:tab/><text:tab/>г. Москва</text:p>
      <text:p text:style-name="P21"/>
      <text:p text:style-name="P7">Я, <text:span text:style-name="T10">заместитель</text:span><text:span text:style-name="T12"> руководителя Федеральной антимонопольной службы Кашеваров А.Б., рассмотрев материалы жалобы на постановление Амурского</text:span><text:span text:style-name="T15"> </text:span><text:span text:style-name="T12">УФАС России от 17.07.2015 </text:span><text:span text:style-name="T10">о наложении штрафа </text:span><text:span text:style-name="T12">по делу об административном правонарушении </text:span><text:span text:style-name="T20">№ А-93/2015</text:span><text:span text:style-name="T11"> вынесенного</text:span><text:span text:style-name="T10"> </text:span><text:span text:style-name="T12">в отношении ООО «</text:span><text:span text:style-name="T10">Росгосстрах</text:span><text:span text:style-name="T12">» (место нахождения: 140002, Московская область, г. Люберцы, ул. Парковая, д. 3; </text:span><text:span text:style-name="T10">ИНН: 5027089703, ОГРН: 1025003213641, КПП: 502701001</text:span><text:span text:style-name="T12">) (далее — Жалоба)</text:span>, <text:span text:style-name="T21">в присутствии защитника </text:span><text:span text:style-name="T22">&lt;...&gt;</text:span><text:span text:style-name="T21"> (по доверенности от 14.07.2014 № 1390‑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23">,</text:span></text:p>
      <text:p text:style-name="P23"/>
      <text:p text:style-name="P23">УСТАНОВИЛ:</text:p>
      <text:p text:style-name="P23"/>
      <text:p text:style-name="P17">По результатам рассмотрения дела о нарушении антимонопольного законодательства № А-10/37 2014 комиссией Амурского УФАС России было принято решение от 05.09.2014 (далее - Решение), в соответствии с которым, ООО «Росгосстрах» было признано нарушившим пункт 3 части 1 статьи 10 Федерального закона от 26.07.2006 № 135-ФЗ «О защите конкуренции»<text:line-break/>(далее — Закон о защите конкуренции).</text:p>
      <text:p text:style-name="P19"><text:span text:style-name="T25">В соответствии с Решением Амурского УФАС России</text:span><text:span text:style-name="T24"> выдано предписание ООО «Росгосстрах»</text:span><text:span text:style-name="T25"> </text:span><text:span text:style-name="T24">об устранении совершенного нарушения антимонопольного законодательства от 05</text:span><text:span text:style-name="T26">.09.2014 № 31</text:span><text:span text:style-name="T24"> (далее — Предписание). Согласно Предписанию ООО «Росгосстрах» надлежало прекратить нарушение пункта 3 части 1 статьи 10 Закона о защите конкуренции до 26.09.2014.</text:span></text:p>
      <text:p text:style-name="P17">О выполнении Предписания ООО «Росгосстрах» необходимо было сообщить в <text:span text:style-name="T10">Амурское</text:span> УФАС России не позднее трех дней со дня его выполнения, то есть до 29.09.2014.</text:p>
      <text:p text:style-name="P17">Не согласившись с Решением и Предписанием <text:span text:style-name="T12">Амурского</text:span> УФАС России, <text:soft-page-break/>ООО «Росгосстрах» обратилось в Арбитражный суд <text:span text:style-name="T12">Амурской</text:span> области с заявлением о признании незаконными Решения и Предписания.</text:p>
      <text:p text:style-name="P20">Согласно части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text:p>
      <text:p text:style-name="P17">Определением Арбитражного суда Амурской области от 02.10.2014 по делу № А-10/37 2014 было принято заявление ООО «Росгосстрах» об обжаловании решения и предписания по делу № А-10/37 2014, возбуждено производство по делу № А04-6671/2014.</text:p>
      <text:p text:style-name="P17">Решением Арбитражного суда Амурской области от 26.01.2015 по делу<text:line-break/>№ А-04-6671/2014 ООО «Росгосстрах» отказано в удовлетворении заявленных требований. Постановлением Шестого Арбитражного апелляционного суда от 29.04.2015 решение Арбитражного суда Амурской области от 26.01.2015 по делу № А04-6671/2014 оставлено без изменения.</text:p>
      <text:p text:style-name="P14">Предписание филиалом ООО «Росгосстрах» в <text:span text:style-name="T8">Амурской</text:span> области не исполнено, доказательств исполнения в <text:span text:style-name="T8">Амурское </text:span>УФАС не представлено.</text:p>
      <text:p text:style-name="P12"><text:span text:style-name="CharStyle23"><text:span text:style-name="T5">В соответствии с частью 1 статьи 51 Закона о защите конкуренции, предписание по делу о нарушении антимонопольного законодательства подлежит исполнению в установленный им срок. Антимонопольный орган осуществляет контроль за исполнением выданных предписаний.</text:span></text:span></text:p>
      <text:p text:style-name="P15"><text:span text:style-name="CharStyle23"><text:span text:style-name="T3">Таким образом, из материалов дела следует, что ООО «Росгосстрах» не прекратило действия </text:span></text:span><text:span text:style-name="CharStyle23"><text:span text:style-name="T2">по</text:span></text:span><text:span text:style-name="CharStyle23"><text:span text:style-name="T3"> навязыванию дополнительных услуг страхования при заключении договора ОСАГО, что свидетельствует о невыполнении Предписания, выданного </text:span></text:span><text:span text:style-name="CharStyle23"><text:span text:style-name="T13">Амурским</text:span></text:span><text:span text:style-name="CharStyle23"><text:span text:style-name="T3"> УФАС России.</text:span></text:span></text:p>
      <text:p text:style-name="P15"><text:span text:style-name="CharStyle23"><text:span text:style-name="T3">Частью </text:span></text:span><text:span text:style-name="CharStyle23"><text:span text:style-name="T2">2.6 статьи 19.5 КоАП предусмотрена ответственность за <text:s/>невыполнение в установленный срок законного решения, предписания федерального антимонопольного органа, его территориального органа о прекращении нарушения антимонопольного законодательства Российской Федерации, законодательства Российской Федерации о естественных монополиях, законного решения, предписания федерального антимонопольного органа, его территориального органа о прекращении либо недопущении ограничивающих конкуренцию действий или законного решения, предписания федерального антимонопольного органа, его территориального органа о совершении предусмотренных законодательством Российской Федерации.</text:span></text:span></text:p>
      <text:p text:style-name="P16"><text:span text:style-name="CharStyle23"><text:span text:style-name="T16">Таким образом по факту неисполнения предписания должностным лицом </text:span></text:span><text:soft-page-break/><text:span text:style-name="CharStyle23"><text:span text:style-name="T14">Амурского</text:span></text:span><text:span text:style-name="CharStyle23"><text:span text:style-name="T16"> УФАС России возбуждено дело № А-93/2015 определением от 21.05.2015. В отношении ООО «Росгосстрах» был составлен протокол об административном правонарушении от 07.07.2015 № 91.</text:span></text:span></text:p>
      <text:p text:style-name="P18">Постановлением от 17.07.2015 по делу об административном правонарушении <text:span text:style-name="CharStyle23"><text:span text:style-name="T2">№ А-93/2015</text:span></text:span> ООО «Росгосстрах» было признано виновным в совершении административного правонарушения, предусмотренного частью 2.6 статьи 19.5 КоАП.</text:p>
      <text:p text:style-name="P18">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6 статьи 19.5 КоАП.</text:p>
      <text:p text:style-name="P8"><text:span text:style-name="CharStyle16"><text:span text:style-name="T3">При рассмотрении дела об административном правонарушении <text:s/>учитывался </text:span></text:span><text:span text:style-name="CharStyle16"><text:span text:style-name="T27">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span text:style-name="CharStyle16"><text:span text:style-name="T3">.</text:span></text:span></text:p>
      <text:p text:style-name="P8"><text:span text:style-name="CharStyle16"><text:span text:style-name="T3">Обстоятельств, смягчающих административную ответственность при рассмотрении дела об административном правонарушении выявлены не были.</text:span></text:span></text:p>
      <text:p text:style-name="P14">В качестве обстоятельств, отягчающих административную ответственность в соответствии с пунктом 1 и 2 части 1 статьи 4.3. КоАП, установлено: </text:p>
      <text:p text:style-name="P14"><text:span text:style-name="T30">- </text:span>продолжение противоправного поведения, несмотря на требование уполномоченных на то лиц прекратить его.</text:p>
      <text:p text:style-name="P6"><text:span text:style-name="T17">- </text:span><text:span text:style-name="T18">повторное 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статьей 4.6 Ко</text:span><text:span text:style-name="T19">АП</text:span><text:span text:style-name="T18"> за совершение однородного административного правонарушения.</text:span></text:p>
      <text:p text:style-name="P4"><text:span text:style-name="T28">Как установлено </text:span><text:span text:style-name="T29">материалами дела</text:span><text:span text:style-name="T28">, дело № А-93/2015 об административном правонарушении возбуждено определением от 21.05.2015 <text:s/>об административном правонарушении в отношении ООО «Росгосстрах». </text:span></text:p>
      <text:p text:style-name="P3">В протоколе об административном правонарушении от 07.07.2015 по делу № А-93/2015, прямо указано на то, что в вину ООО «Росгосстрах» вменяется невыполнение в установленный срок законного предписания федерального антимонопольного органа от 05.09.2014 о прекращении злоупотребления <text:soft-page-break/>хозяйствующим субъектом, занимающим доминирующее положение на товарном рынке и совершение действий, направленных на обеспечение конкуренции.</text:p>
      <text:p text:style-name="P5"><text:span text:style-name="T12">Амурским</text:span> УФАС России сделан правильный вывод о том, что <text:s/>указанном протоколе № 91 отвечает понятию требования уполномоченных лиц прекратить противоправное поведение. Однако ООО «Росгосстрах» не совершило никаких действий, направленных на прекращение противоправного поведения.</text:p>
      <text:p text:style-name="P13">Ранее ООО «Росгосстрах», в лице филиала в Амурской области привлекалось к административной ответственности за неисполнение предписания Амурского УФАС России постановлением от 11.07.2014 по делу № А-57/2014, оставленным без изменения постановлением Десятого Арбитражного апелляционного суда от 25.06.2015 по делу № А41-74225/14.</text:p>
      <text:p text:style-name="P3"><text:span text:style-name="T4">В соответствии с частью 3 статьи 4.1 КоАП п</text:span>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6">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350 000 (трехсот пятидесяти тысяч) рублей, что находится в пределах санкции части 2.6<text:line-break/>статьи 19.5 КоАП.</text:p>
      <text:p text:style-name="P8">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9">А-93/2015</text:span> и которые могут повлечь отмену принятого постановления, не установлено.</text:p>
      <text:p text:style-name="P8">Руководствуясь пунктом 1 части 1 статьи 30.7 КоАП,</text:p>
      <text:p text:style-name="P9"/>
      <text:p text:style-name="P26">РЕШИЛ:</text:p>
      <text:p text:style-name="P9"/>
      <text:p text:style-name="P10">Постановление о наложении штрафа по делу об административном правонарушении № <text:span text:style-name="T9">А-93/2015</text:span> от 17.07.2015 в отношении<text:line-break/>ООО «Росгосстрах», оставить без изменения, а жалобу ООО «Росгосстрах» без удовлетворения.</text:p>
      <text:p text:style-name="P10">В соответствии с частью 1 статьи 30.9 и статьей 30.3 КоАП решение о <text:soft-page-break/>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1" svg:font-family="'Courier New'"/>
    <style:font-face style:name="Mangal1" svg:font-family="Mangal"/>
    <style:font-face style:name="OpenSymbol" svg:font-family="OpenSymbol"/>
    <style:font-face style:name="Times New Roman1" svg:font-family="'Times New Roman'"/>
    <style:font-face style:name="Times New Roman2"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A813A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1" fo:font-size="12pt" fo:letter-spacing="normal" fo:language="ru" fo:country="RU" style:font-name-asian="Courier New1" style:font-size-asian="12pt" style:language-asian="ru" style:country-asian="RU" style:font-name-complex="Courier New1" style:font-size-complex="12pt" style:language-complex="ru" style:country-complex="RU" style:text-scale="100%"/>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Footer"/>
      </style:footer>
    </style:master-page>
    <style:master-page style:name="First_20_Page" style:display-name="First Page" style:page-layout-name="Mpm2" style:next-style-name="Standard">
      <style:footer>
        <text:p text:style-name="MP2"><draw:frame draw:style-name="Mfr1" draw:name="SpdBarcode" text:anchor-type="paragraph" svg:x="0cm" svg:width="3.6cm" svg:height="0.78cm" draw:z-index="0"><draw:image xlink:href="Pictures/10000201000000780000001A6A813A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3T10:51:11.60</meta:creation-date>
    <meta:generator>OpenOffice.org/3.4.1$Win32 OpenOffice.org_project/341m1$Build-9593</meta:generator>
    <dc:date>2015-10-27T15:17:16.69</dc:date>
    <meta:document-statistic meta:table-count="0" meta:image-count="1" meta:object-count="0" meta:page-count="5" meta:paragraph-count="37" meta:word-count="1028" meta:character-count="8477"/>
    <meta:user-defined meta:name="Поле 1"/>
    <meta:user-defined meta:name="Поле 2"/>
    <meta:user-defined meta:name="Поле 3"/>
    <meta:user-defined meta:name="Поле 4"/>
  </office:meta>
</office:document-meta>
</file>