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2A3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48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17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2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" style:family="text">
      <style:text-properties style:font-name="Times New Roman1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10" style:family="text">
      <style:text-properties style:font-name="Times New Roman1" fo:language="en" fo:country="US" style:font-name-asian="Times New Roman CYR1" style:font-name-complex="Times New Roman CYR1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weight="bold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font-name="Times New Roman" fo:font-size="14pt" style:font-size-asian="14pt" style:font-size-complex="14pt"/>
    </style:style>
    <style:style style:name="T71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color="#000000" fo:font-size="14pt" fo:language="en" fo:country="US" style:font-size-asian="14pt" style:font-size-complex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background-color="#ffffff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color="#0000ff" style:font-name="Times New Roman1"/>
    </style:style>
    <style:style style:name="T77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880c35-8c63-4d36-9b94-7820f56f6136" text:name="BossProviderVariable"/>
      </text:user-field-decls>
      <text:p text:style-name="P55"><text:span text:style-name="T16"><text:s text:c="2"/>ПОСТАНОВЛЕНИЕ </text:span></text:p>
      <text:p text:style-name="P3">о наложении штрафа по делу </text:p>
      <text:p text:style-name="P14"><text:span text:style-name="T11">об административном правонарушении </text:span><text:span text:style-name="T19">№ К-</text:span><text:span text:style-name="T20">355</text:span><text:span text:style-name="T19">/15/АК</text:span><text:span text:style-name="T20">704</text:span><text:span text:style-name="T19">-15</text:span></text:p>
      <text:p text:style-name="P6"/>
      <text:p text:style-name="P7">«12» октября 2015<text:tab/><text:tab/> <text:s text:c="9"/><text:tab/><text:tab/><text:tab/><text:tab/><text:tab/><text:tab/><text:tab/> <text:s text:c="2"/>Москва</text:p>
      <text:p text:style-name="P7"/>
      <text:p text:style-name="P6"><text:span text:style-name="T73"><text:tab/></text:span><text:span text:style-name="T5">Я, </text:span><text:span text:style-name="T12">заместитель начальника Управления контроля размещения государственного заказа </text:span><text:span text:style-name="T5">Федеральной антимонопольной службы </text:span><text:span text:style-name="T14">&lt;...&gt;</text:span><text:span text:style-name="T12">, </text:span><text:span text:style-name="T5">рассмотрев протокол и материалы дела об административном правонарушении, возбужденного протоколом от 02.10.2015 по делу №</text:span><text:span text:style-name="T22"> К-</text:span><text:span text:style-name="T23">355</text:span><text:span text:style-name="T22">/15/АК</text:span><text:span text:style-name="T23">704</text:span><text:span text:style-name="T22">-15 в </text:span><text:span text:style-name="T23">отношении </text:span><text:span text:style-name="T31">заместителя председателя Фонда социального страхования Российской Федерации </text:span><text:span text:style-name="T36">&lt;...&gt;</text:span><text:span text:style-name="T23">,</text:span><text:span text:style-name="T74"> </text:span><text:span text:style-name="T2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5">(далее — КоАП),</text:span></text:p>
      <text:p text:style-name="P6"/>
      <text:p text:style-name="P8">УСТАНОВИЛ:</text:p>
      <text:p text:style-name="P10"/>
      <text:p text:style-name="P12"><text:tab/>Фондом социального страхования Российской Федерации (далее — Заказчик) осуществлена закупка (номер извещения <text:span text:style-name="T75">0273100000715000024</text:span>) (далее – Закупка).</text:p>
      <text:p text:style-name="P24"><text:span text:style-name="T1">В нарушение </text:span><text:span text:style-name="T7">пункта 9 части 1 статьи 50</text:span><text:span text:style-name="T1"> Федерального закона от 05.04.2013 № 44-ФЗ</text:span><text:span text:style-name="T76"> </text:span><text:span text:style-name="T1">«О контрактной системе в сфере закупок товаров, работ, </text:span><text:span text:style-name="T1">услуг для обеспечения государственных и муниципальных нужд» (далее – Закон о ко</text:span><text:span text:style-name="T8">нтрактной системе) Заказчиком утверждена документация о Закупке, поскольку </text:span><text:span text:style-name="T78">установленный Заказчиком порядок оценки заявок по критерию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оказания услуг, связанных с предметом контракта, и деловой репутации, специалистов и иных работников определенного уровня квалификации» не позволяет выявить лучшее условие исполнения контракта, указанных в заявках участников закупки, поскольку не подразумевает объективную оценку опыта по обучению кадров, а также количества ранее обученных специалистов Фонда социального страхования Российской Федерации.</text:span></text:p>
      <text:p text:style-name="P46"><text:span text:style-name="T18"><text:tab/></text:span><text:span text:style-name="T21">Согласно части 4.2 статьи 7.30 КоАП, за утверждение</text:span><text:span text:style-name="T7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1">предусмотрена административная ответственность.</text:span></text:p>
      <text:p text:style-name="P25"><text:span text:style-name="T8"><text:tab/>Согласно материалам настоящего дела об административном </text:span><text:soft-page-break/><text:span text:style-name="T8">правонарушении, ответственным лицом Заказчика, утвердившим <text:s/>документацию о Закупке, является з</text:span><text:span text:style-name="T3">аместитель председателя Фонда социального страхования Российской Федерации </text:span><text:span text:style-name="T9">&lt;...&gt;</text:span></text:p>
      <text:p text:style-name="P11"><text:span text:style-name="T52"><text:tab/>Таким образом, в действиях должностного лица – </text:span><text:span text:style-name="T39">заместителя председателя Фонда социального страхования Российской Федерации </text:span><text:span text:style-name="T49">&lt;...&gt;</text:span><text:span text:style-name="T39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7"><text:span text:style-name="T67"><text:tab/>Место совершения а</text:span><text:span text:style-name="T45">дминистративного правонарушения: г. </text:span><text:span text:style-name="T46">Москва, Орликов пер., д. 3, корп. А</text:span><text:span text:style-name="T28">.</text:span></text:p>
      <text:p text:style-name="P13"><text:tab/>Время совершения административного правонарушения : 31.03.2015.</text:p>
      <text:p text:style-name="P48"><text:span text:style-name="T26"><text:tab/>Протокол по настоящему делу об административном правонарушении <text:s text:c="5"/>составлен 02.10.2015 начальником правового отдела </text:span><text:span text:style-name="T69">Управления контроля размещения государственного заказа Федеральной антимонопольной службы </text:span><text:span text:style-name="T71">&lt;...&gt;</text:span><text:span text:style-name="T69"> </text:span><text:span text:style-name="Основной_20_шрифт_20_абзаца"><text:span text:style-name="T69">с участием </text:span></text:span><text:span text:style-name="Основной_20_шрифт_20_абзаца"><text:span text:style-name="T29">&lt;...&gt;</text:span></text:span><text:span text:style-name="Основной_20_шрифт_20_абзаца"><text:span text:style-name="T69"> защитника по доверенности от 01.10</text:span></text:span><text:span text:style-name="Основной_20_шрифт_20_абзаца"><text:span text:style-name="T27">.2015 б/н</text:span></text:span><text:span text:style-name="Основной_20_шрифт_20_абзаца"><text:span text:style-name="T69"> </text:span></text:span><text:span text:style-name="Основной_20_шрифт_20_абзаца"><text:span text:style-name="T51">&lt;...&gt;</text:span></text:span><text:span text:style-name="Основной_20_шрифт_20_абзаца"><text:span text:style-name="T26">.</text:span></text:span><text:span text:style-name="Основной_20_шрифт_20_абзаца"><text:span text:style-name="T69"> </text:span></text:span><text:span text:style-name="Основной_20_шрифт_20_абзаца"><text:span text:style-name="T30">&lt;...&gt;</text:span></text:span><text:span text:style-name="Основной_20_шрифт_20_абзаца"><text:span text:style-name="T69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50">Объяснения лица, в отношении которого возбуждено настоящее дело представлены.</text:p>
      <text:p text:style-name="P51"><text:span text:style-name="T53">Рассмотрение дела </text:span><text:span text:style-name="T42">об административном правонарушении <text:s text:c="31"/></text:span><text:span text:style-name="T47">№ К-</text:span><text:span text:style-name="T43">355</text:span><text:span text:style-name="T47">/15/АК</text:span><text:span text:style-name="T43">704</text:span><text:span text:style-name="T47">-15 </text:span><text:span text:style-name="T43">состоялось 12.10.2015 </text:span><text:span text:style-name="Основной_20_шрифт_20_абзаца"><text:span text:style-name="T56">с участием </text:span></text:span><text:span text:style-name="Основной_20_шрифт_20_абзаца"><text:span text:style-name="T47">&lt;...&gt;</text:span></text:span><text:span text:style-name="Основной_20_шрифт_20_абзаца"><text:span text:style-name="T56"> защитника по доверенности от 01.10</text:span></text:span><text:span text:style-name="Основной_20_шрифт_20_абзаца"><text:span text:style-name="T43">.2015 б/н</text:span></text:span><text:span text:style-name="Основной_20_шрифт_20_абзаца"><text:span text:style-name="T56"> </text:span></text:span><text:span text:style-name="Основной_20_шрифт_20_абзаца"><text:span text:style-name="T49">&lt;...&gt;</text:span></text:span><text:span text:style-name="Основной_20_шрифт_20_абзаца"><text:span text:style-name="T42">.</text:span></text:span><text:span text:style-name="Основной_20_шрифт_20_абзаца"><text:span text:style-name="T56"> </text:span></text:span><text:span text:style-name="Основной_20_шрифт_20_абзаца"><text:span text:style-name="T48">&lt;...&gt;</text:span></text:span><text:span text:style-name="Основной_20_шрифт_20_абзаца"><text:span text:style-name="T56"> на рассмотрение настоящего дела не явилась. В материалах дела имеются доказательства ее надлежащего уведомления.</text:span></text:span></text:p>
      <text:p text:style-name="P43"><text:tab/>Защитник лица, в отношении которого возбуждено настоящее дело, явился. </text:p>
      <text:p text:style-name="P42"><text:tab/>Как следует из материалов настоящего дела об административном правонарушении <text:span text:style-name="Основной_20_шрифт_20_абзаца"><text:span text:style-name="T10">&lt;...&gt;</text:span></text:span> <text:s/>вину в совершении указанного административного правонарушения признала. </text:p>
      <text:p text:style-name="P41"><text:span text:style-name="T6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1">заместителя председателя Фонда социального страхования Российской Федерации </text:span><text:span text:style-name="T36">&lt;...&gt;</text:span><text:span text:style-name="T33"> </text:span><text:span text:style-name="T62">нарушения пункта 9 части 1 статьи 50 Закона о контрактной системе</text:span><text:span text:style-name="T33">.</text:span></text:p>
      <text:p text:style-name="P26"><text:tab/>Тем самым, <text:span text:style-name="Основной_20_шрифт_20_абзаца"><text:span text:style-name="T10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64"><text:tab/>Таким образом, вина </text:span><text:span text:style-name="Основной_20_шрифт_20_абзаца"><text:span text:style-name="T65">лица, привлекаемого к административной ответственности,</text:span></text:span><text:span text:style-name="T64"> состоит в том, что оно не выполнило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oft-page-break/><text:span text:style-name="T60"><text:tab/>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Strong_20_Emphasis"><text:span text:style-name="T61"> </text:span></text:span><text:span text:style-name="T6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3"><text:span text:style-name="T60">Доводы </text:span><text:span text:style-name="Основной_20_шрифт_20_абзаца"><text:span text:style-name="T60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2"><text:span text:style-name="T60">Обстоятельств, свидетельствующих о малозначительности совершенного </text:span><text:span text:style-name="Основной_20_шрифт_20_абзаца"><text:span text:style-name="T60">лицом, привлекаемым к административной ответственности,</text:span></text:span><text:span text:style-name="T60"> административного правонарушения, должностным лицом, уполномоченным на рассмотрение настоящего дела, не выявлены. </text:span></text:p>
      <text:p text:style-name="P34">Обстоятельства, отягчающих административную ответственность, не установлены.</text:p>
      <text:p text:style-name="P35"><text:span text:style-name="T57">Таким образом, в действиях</text:span><text:span text:style-name="T54"> </text:span><text:span text:style-name="T40">заместителя председателя Фонда социального страхования Российской Федерации </text:span><text:span text:style-name="T50">&lt;...&gt;</text:span><text:span text:style-name="T41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5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6"><text:span text:style-name="T58">Согласно части 4.2 статьи 7.30 КоАП</text:span><text:span text:style-name="T57"> совершение указанного административного правонарушения</text:span><text:span text:style-name="T59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29"/>
      <text:p text:style-name="P29">ПОСТАНОВИЛ:</text:p>
      <text:p text:style-name="P29"/>
      <text:list xml:id="list2140707115082279872" text:style-name="L1">
        <text:list-item>
          <text:list>
            <text:list-item>
              <text:list>
                <text:list-item>
                  <text:p text:style-name="P52"><text:span text:style-name="T12">Признать в действиях </text:span><text:span text:style-name="T62"><text:s/></text:span><text:span text:style-name="T31">заместителя председателя Фонда социального страхования Российской Федерации </text:span><text:span text:style-name="T36">&lt;...&gt;</text:span><text:span text:style-name="T31"> </text:span><text:span text:style-name="T12">нарушение</text:span><text:span text:style-name="T66"> </text:span><text:span text:style-name="T62">пункта 9 части 1 статьи 50 Закона о контрактной системе.</text:span></text:p>
                </text:list-item>
                <text:list-item>
                  <text:p text:style-name="P52"><text:span text:style-name="T12">Нарушение </text:span><text:span text:style-name="T63"><text:s/></text:span><text:span text:style-name="T32">заместителем председателя Фонда социального страхования Российской Федерации </text:span><text:span text:style-name="T37">&lt;...&gt;</text:span><text:span text:style-name="T34"> </text:span><text:span text:style-name="T12">требований законодательства Российской Федерации о </text:span><text:span text:style-name="T63">контрактной системе в сфере закупок при утверждении документации о Закупке</text:span><text:span text:style-name="T12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88434883183452309" text:style-name="L2">
        <text:list-item>
          <text:list>
            <text:list-item>
              <text:list>
                <text:list-item>
                  <text:p text:style-name="P53"><text:span text:style-name="T13">Наложить на </text:span><text:span text:style-name="Основной_20_шрифт_20_абзаца"><text:span text:style-name="T35">заместителя председателя Фонда социального страхования Российской Федерации </text:span></text:span><text:span text:style-name="Основной_20_шрифт_20_абзаца"><text:span text:style-name="T38">&lt;...&gt;</text:span></text:span><text:span text:style-name="T68"> 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8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span text:style-name="T12"><text:tab/>Документы, подтверждающие уплату штрафа необходимо направить по электронной почте </text:span><text:span text:style-name="T72">sharova@fas.gov.ru</text:span><text:span text:style-name="T70">.</text:span><text:span text:style-name="T14"> </text:span><text:span text:style-name="T1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52A3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352A3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9:56:12.97</meta:creation-date>
    <meta:generator>OpenOffice.org/3.4.1$Win32 OpenOffice.org_project/341m1$Build-9593</meta:generator>
    <dc:date>2015-10-27T16:21:53.77</dc:date>
    <meta:document-statistic meta:table-count="0" meta:image-count="1" meta:object-count="0" meta:page-count="4" meta:paragraph-count="52" meta:word-count="1056" meta:character-count="8948"/>
    <meta:user-defined meta:name="Поле 1"/>
    <meta:user-defined meta:name="Поле 2"/>
    <meta:user-defined meta:name="Поле 3"/>
    <meta:user-defined meta:name="Поле 4"/>
  </office:meta>
</office:document-meta>
</file>