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EB5A67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color="#000000" fo:font-size="10pt"/>
    </style:style>
    <style:style style:name="P5" style:family="paragraph" style:parent-style-name="Text_20_body">
      <style:paragraph-properties fo:margin-top="0cm" fo:margin-bottom="0cm"/>
      <style:text-properties fo:color="#000000" fo:font-size="10.5pt" style:font-size-asian="10.5pt" style:font-size-complex="10.5pt"/>
    </style:style>
    <style:style style:name="P6" style:family="paragraph" style:parent-style-name="Text_20_body">
      <style:paragraph-properties fo:margin-top="0cm" fo:margin-bottom="0cm"/>
      <style:text-properties fo:color="#000000" fo:font-size="14pt" style:font-size-asian="14pt" style:font-size-complex="14pt"/>
    </style:style>
    <style:style style:name="P7" style:family="paragraph" style:parent-style-name="Text_20_body">
      <style:paragraph-properties fo:margin-top="0cm" fo:margin-bottom="0cm"/>
      <style:text-properties fo:font-size="10.5pt" fo:font-style="italic" style:font-size-asian="10.5pt" style:font-size-complex="10.5pt"/>
    </style:style>
    <style:style style:name="P8" style:family="paragraph" style:parent-style-name="Text_20_body">
      <style:paragraph-properties fo:margin-top="0cm" fo:margin-bottom="0cm"/>
      <style:text-properties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line-height="115%"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left="10.134cm" fo:margin-right="0cm" fo:text-indent="0cm" style:auto-text-indent="false"/>
      <style:text-properties fo:font-size="13.5pt" fo:font-weight="bold" style:font-size-asian="13.5pt" style:font-size-complex="13.5pt"/>
    </style:style>
    <style:style style:name="P12" style:family="paragraph" style:parent-style-name="Standard">
      <style:paragraph-properties fo:margin-left="10.134cm" fo:margin-right="0cm" fo:text-indent="0cm" style:auto-text-indent="false"/>
    </style:style>
    <style:style style:name="P13" style:family="paragraph" style:parent-style-name="Standard">
      <style:paragraph-properties fo:margin-left="10.134cm" fo:margin-right="0cm" fo:text-indent="0cm" style:auto-text-indent="false"/>
      <style:text-properties fo:font-size="13.5pt" style:font-size-asian="13.5pt" style:font-size-complex="13.5pt"/>
    </style:style>
    <style:style style:name="P14" style:family="paragraph" style:parent-style-name="Standard">
      <style:paragraph-properties fo:margin-left="10.134cm" fo:margin-right="0cm" fo:text-indent="0cm" style:auto-text-indent="false"/>
      <style:text-properties fo:font-size="14pt" style:font-size-asian="14pt" style:font-size-complex="14pt"/>
    </style:style>
    <style:style style:name="P15" style:family="paragraph" style:parent-style-name="Standard">
      <style:paragraph-properties fo:margin-left="10.134cm" fo:margin-right="0cm" fo:margin-top="0cm" fo:margin-bottom="0cm"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orphans="2" fo:text-indent="1.508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orphans="2" fo:text-indent="1.508cm" style:auto-text-indent="false"/>
    </style:style>
    <style:style style:name="P18" style:family="paragraph" style:parent-style-name="Text_20_body" style:master-page-name="">
      <style:paragraph-properties fo:margin-left="0cm" fo:margin-right="0cm" fo:margin-top="0cm" fo:margin-bottom="0cm" fo:text-align="justify" style:justify-single-word="false" fo:orphans="2" fo:text-indent="1.508cm" style:auto-text-indent="false" style:page-number="auto"/>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56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orphans="2" fo:text-indent="1.56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orphans="2" fo:text-indent="1.561cm" style:auto-text-indent="false">
        <style:tab-stops/>
      </style:paragraph-properties>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center" style:justify-single-word="false" fo:orphans="2" fo:text-indent="1.561cm" style:auto-text-indent="false"/>
      <style:text-properties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text-align="justify" style:justify-single-word="false" fo:orphans="2" fo:text-indent="1.561cm" style:auto-text-indent="false">
        <style:tab-stops/>
      </style:paragraph-properties>
      <style:text-properties fo:font-variant="normal" fo:text-transform="none" style:font-name="Times New Roman" fo:font-size="14pt" style:font-size-asian="14pt" style:font-size-complex="14pt"/>
    </style:style>
    <style:style style:name="P24" style:family="paragraph" style:parent-style-name="Text_20_body" style:master-page-name="">
      <style:paragraph-properties fo:margin-left="0cm" fo:margin-right="0cm" fo:margin-top="0cm" fo:margin-bottom="0cm" fo:text-align="justify" style:justify-single-word="false" fo:text-indent="1.561cm" style:auto-text-indent="false" style:page-number="auto"/>
      <style:text-properties style:font-name="Times New Roman" fo:font-size="14pt" style:font-size-asian="14pt" style:font-size-complex="14pt"/>
    </style:style>
    <style:style style:name="P25" style:family="paragraph" style:parent-style-name="Text_20_body" style:master-page-name="">
      <style:paragraph-properties fo:margin-left="0cm" fo:margin-right="0cm" fo:margin-top="0cm" fo:margin-bottom="0cm" fo:text-align="justify" style:justify-single-word="false" fo:text-indent="1.535cm" style:auto-text-indent="false" style:page-number="auto"/>
      <style:text-properties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orphans="2"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orphans="2" fo:text-indent="1.482cm" style:auto-text-indent="false"/>
      <style:text-properties style:font-name="Times New Roman" fo:font-size="14pt" style:font-size-asian="14pt" style:font-size-complex="14pt"/>
    </style:style>
    <style:style style:name="P28" style:family="paragraph" style:parent-style-name="Text_20_body">
      <style:paragraph-properties fo:margin-left="0.026cm" fo:margin-right="0cm" fo:margin-top="0cm" fo:margin-bottom="0cm"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026cm" fo:margin-right="0cm" fo:margin-top="0cm" fo:margin-bottom="0cm" fo:text-align="justify" style:justify-single-word="false" fo:orphans="2" fo:text-indent="1.561cm" style:auto-text-indent="false">
        <style:tab-stops>
          <style:tab-stop style:position="2.196cm"/>
        </style:tab-stops>
      </style:paragraph-properties>
      <style:text-properties style:font-name="Times New Roman" fo:font-size="14pt" style:font-size-asian="14pt" style:font-size-complex="14pt"/>
    </style:style>
    <style:style style:name="P30" style:family="paragraph" style:parent-style-name="Text_20_body" style:list-style-name="L1">
      <style:paragraph-properties fo:margin-left="0cm" fo:margin-right="0cm" fo:margin-top="0cm" fo:margin-bottom="0cm" fo:text-align="justify" style:justify-single-word="false" fo:orphans="2" fo:text-indent="1.482cm" style:auto-text-indent="false"/>
      <style:text-properties style:font-name="Times New Roman" fo:font-size="14pt" style:font-size-asian="14pt" style:font-size-complex="14pt"/>
    </style:style>
    <style:style style:name="P31" style:family="paragraph" style:parent-style-name="Text_20_body" style:list-style-name="L2">
      <style:paragraph-properties fo:margin-left="0cm" fo:margin-right="0cm" fo:margin-top="0cm" fo:margin-bottom="0cm" fo:text-align="justify" style:justify-single-word="false" fo:orphans="2" fo:text-indent="1.508cm" style:auto-text-indent="false"/>
      <style:text-properties style:font-name="Times New Roman" fo:font-size="14pt" style:font-size-asian="14pt" style:font-size-complex="14pt"/>
    </style:style>
    <style:style style:name="P32" style:family="paragraph" style:parent-style-name="Text_20_body" style:list-style-name="L3">
      <style:paragraph-properties fo:margin-left="-0.026cm" fo:margin-right="0cm" fo:margin-top="0cm" fo:margin-bottom="0cm" fo:text-align="justify" style:justify-single-word="false" fo:orphans="2" fo:text-indent="1.561cm" style:auto-text-indent="false">
        <style:tab-stops>
          <style:tab-stop style:position="2.196cm"/>
        </style:tab-stops>
      </style:paragraph-properties>
      <style:text-properties style:font-name="Times New Roman" fo:font-size="14pt" style:font-size-asian="14pt" style:font-size-complex="14pt"/>
    </style:style>
    <style:style style:name="P33" style:family="paragraph" style:parent-style-name="Text_20_body" style:list-style-name="L4">
      <style:paragraph-properties fo:margin-left="-0.026cm" fo:margin-right="0cm" fo:margin-top="0cm" fo:margin-bottom="0cm" fo:text-align="justify" style:justify-single-word="false" fo:orphans="2" fo:text-indent="1.561cm" style:auto-text-indent="false">
        <style:tab-stops>
          <style:tab-stop style:position="2.196cm"/>
        </style:tab-stops>
      </style:paragraph-properties>
      <style:text-properties style:font-name="Times New Roman" fo:font-size="14pt" style:font-size-asian="14pt" style:font-size-complex="14pt"/>
    </style:style>
    <style:style style:name="P34" style:family="paragraph" style:parent-style-name="Text_20_body" style:master-page-name="First_20_Page">
      <style:paragraph-properties fo:margin-left="-0.026cm" fo:margin-right="0cm" fo:margin-top="0cm" fo:margin-bottom="0cm" fo:text-align="center" style:justify-single-word="false" fo:text-indent="0cm" style:auto-text-indent="false" style:page-number="auto"/>
    </style:style>
    <style:style style:name="P35" style:family="paragraph" style:parent-style-name="Text_20_body">
      <style:paragraph-properties fo:margin-left="0cm" fo:margin-right="0cm" fo:margin-top="0cm" fo:margin-bottom="0cm" fo:text-align="justify" style:justify-single-word="false" fo:orphans="2" fo:text-indent="1.561cm" style:auto-text-indent="false"/>
      <style:text-properties fo:font-size="14pt" style:font-size-asian="14pt" style:font-size-complex="14pt"/>
    </style:style>
    <style:style style:name="T1" style:family="text">
      <style:text-properties fo:font-variant="normal" fo:text-transform="none"/>
    </style:style>
    <style:style style:name="T2" style:family="text">
      <style:text-properties fo:font-variant="normal" fo:text-transform="none" fo:font-weight="bold"/>
    </style:style>
    <style:style style:name="T3" style:family="text">
      <style:text-properties fo:background-color="#ffffff"/>
    </style:style>
    <style:style style:name="T4" style:family="text">
      <style:text-properties fo:color="#000000" style:font-name="Times New Roman" fo:font-size="14pt" style:font-size-asian="14pt" style:font-size-complex="14pt"/>
    </style:style>
    <style:style style:name="T5" style:family="text">
      <style:text-properties fo:color="#000000" style:font-name="Times New Roman" fo:font-size="14pt" fo:language="en" fo:country="US" style:font-size-asian="14pt" style:font-size-complex="14pt"/>
    </style:style>
    <style:style style:name="T6" style:family="text">
      <style:text-properties style:font-name="Times New Roman"/>
    </style:style>
    <style:style style:name="T7" style:family="text">
      <style:text-properties style:font-name="Times New Roman" fo:font-size="14pt" style:font-size-asian="14pt" style:font-size-complex="14pt"/>
    </style:style>
    <style:style style:name="T8" style:family="text">
      <style:text-properties style:font-name="Times New Roman" fo:font-size="14pt" fo:font-weight="bold" style:font-size-asian="14pt" style:font-size-complex="14pt"/>
    </style:style>
    <style:style style:name="T9" style:family="text">
      <style:text-properties fo:font-size="14pt" style:font-size-asian="14pt" style:font-size-complex="14pt"/>
    </style:style>
    <style:style style:name="T1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ceb2444-fe25-4659-8c62-46f59f194106" text:name="BossProviderVariable"/>
      </text:user-field-decls>
      <text:p text:style-name="P34"><text:span text:style-name="T8">ОПРЕДЕЛЕНИЕ</text:span></text:p>
      <text:p text:style-name="P9">о возбуждении дела</text:p>
      <text:p text:style-name="P9">об административном правонарушении № 4-19.8-896/00-07-15</text:p>
      <text:p text:style-name="P9">и проведении административного расследования</text:p>
      <text:p text:style-name="P15"/>
      <text:p text:style-name="P28">«27» октября 2015 г. <text:s text:c="86"/>г. Москва</text:p>
      <text:p text:style-name="P8"/>
      <text:p text:style-name="P24"/>
      <text:p text:style-name="P25">Я, начальник отдела страхового рынка Управления контроля финансовых рынков Федеральной антимонопольной службы Пищулина М.В., рассмотрев мотивированное требование ФАС России к Союзу страховщиков «Урало-Сибирское соглашение (далее — Союз УСС, Союз, УСС) (адрес: 107014 г. Москва, ул. Стромынка, д. 4; дата регистрации в качестве юридического лица 08.07.1998; ОГРН 1037739461462; ИНН 7718133271; КПП 771801001) от 14.08.2015 № АК/42411/15 (далее — Запрос), в отношении Союза УСС</text:p>
      <text:p text:style-name="P19"/>
      <text:p text:style-name="P10">УСТАНОВИЛА:</text:p>
      <text:p text:style-name="P10"/>
      <text:p text:style-name="P18">В целях оценки состояния конкуренции на рынке страховых услуг, в связи с размещением на официальном сайте Союза УСС в информационно-телекоммуникационной сети «Интернет» (далее - Сайт) информации о деятельности Союза, в том числе о главном принципе Союза УСС – отсутствии внутренней конкуренции между членами союза, а также указания на то, что «согласно нормативным документам Союза, компания – член Союза, входящая в тройку крупнейших в каком-либо регионе РФ имеет право вето на работу в этом регионе других членов Союза» и, руководствуясь статьей 25 Федерального закона от 26.07.2006 № 135-ФЗ «О защите конкуренции» (далее — Закон о защите конкуренции), Федеральная антимонопольная служба направила Запрос Союзу УСС, указав на необходимость предоставления в срок до 14.09.2015 следующей <text:s/>информации: </text:p>
      <text:p text:style-name="P27">1. устав Союза со всеми изменениями и дополнениями, а также протоколами общего собрания членов Союза, на котором он был утвержден, а также внесены изменения и дополнения;</text:p>
      <text:p text:style-name="P27">2. нормативные документы Союза, регламентирующие взаимодействие членов Союза, в том числе предусматривающие «право вето», с приложением утверждающих их документов (решений, протоколов и т.д.);</text:p>
      <text:p text:style-name="P27">3. случаи реализации членами Союза «права вето» с приложением подтверждающих документов;</text:p>
      <text:p text:style-name="P27">4. перечень членов Союза, исключенных или добровольно вышедших из Союза в связи с применением в отношении них «права вето», с приложением соответствующих решений, писем, протоколов и т.д.;</text:p>
      <text:list xml:id="list7755748830800178644" text:style-name="L1">
        <text:list-item>
          <text:list>
            <text:list-item>
              <text:list>
                <text:list-item>
                  <text:p text:style-name="P30"><text:soft-page-break/>субъекты Российской Федерации, в которых осуществляют деятельность члены Союза, и состав членов Союза, работающих в соответствующих субъектах Российской Федерации, с указанием лидирующих компаний, за период с 01.01.2010 по дату получения настоящего запроса (с приложением подтверждающих документов (при наличии).</text:p>
                </text:list-item>
              </text:list>
            </text:list-item>
          </text:list>
        </text:list-item>
      </text:list>
      <text:p text:style-name="P17"><text:span text:style-name="T7">Запрос (номер почтового отправления </text:span><text:span text:style-name="T9">12599389012728)</text:span><text:span text:style-name="T7"> был получен Союзом УСС 28.08.2015</text:span><text:span text:style-name="T4">, что подтверждается информацией, размещенной на официальном сайте ФГУП «Почта России» расположенном в информационно-телекоммуникационной сети «Интернет» по адресу </text:span><text:span text:style-name="T5">www</text:span><text:span text:style-name="T4">.</text:span><text:span text:style-name="T5">russianpost</text:span><text:span text:style-name="T4">.</text:span><text:span text:style-name="T5">ru.</text:span></text:p>
      <text:p text:style-name="P16">Союз УСС письмом № 15 от 14.09.2015 (вх.№ ФАС России 99655/15 от 16.09.2015) переставил информацию и копии документов в <text:s/>ответ на Запрос.</text:p>
      <text:p text:style-name="P16">Согласно представленной информации, по пунктам 2-4 Запроса Союз УСС сообщил об отсутствии:</text:p>
      <text:list xml:id="list2786645703213022273" text:style-name="L2">
        <text:list-item>
          <text:p text:style-name="P31">нормативных документов, предусматривающих «право вето» членов Союза на работу в своем регионе других членов Союза;</text:p>
        </text:list-item>
        <text:list-item>
          <text:p text:style-name="P31">случаев реализации членами Союза «права вето»; </text:p>
        </text:list-item>
        <text:list-item>
          <text:p text:style-name="P31">исключенных членов Союза или добровольно вышедших из Союза, в связи с применением в отношении них «права вето».</text:p>
        </text:list-item>
      </text:list>
      <text:p text:style-name="P18">При этом информация по пункту 5 Запроса о составе членов Союза, работающих в соответствующих субъектах Российской Федерации, с указанием лидирующих компаний, за период с 01.01.2010 по дату получения Запроса в ответе Союза УСС отсутствовала.</text:p>
      <text:p text:style-name="P16">Следует отметить, что в ФАС России имеется интервью президента Союза УСС <text:span text:style-name="T10">&lt;...&gt;</text:span>, опубликованное в журнале «Современные страховые технологии № 2(49), март-апрель 2015, согласно которому: « Главный принцип УСС — отсутствие внутренней конкуренции между членами Союза. Согласно нормативным документам Союза, компания — член Союза, входящая в тройку крупнейших в каком-либо регионе РФ, имеет право вето на работу в этом регионе других членов УСС.», «Этот принцип был положен в основу создания УСС. Он действует и поныне уже 17 лет. У нас был целый ряд случаев, когда компании, которые являлись членами УСС, при смене стратегии деятельности и, вследствие этого, с появлением возможности пересечения интересов и возникновения конкуренции с другими участниками Союза, выходили из него. Например, компания «Баск». Когда по желанию собственников компания открыла филиал в Челябинске с задачей агрессивного развития продаж, ей пришлось покинуть ряды УСС, так как в Челябинске ведущую роль много лет занимала наша компания ЮЖУРАЛ-АСКО».</text:p>
      <text:p text:style-name="P16">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text:soft-page-break/>(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6">Таким образом, Союз УСС, представив недостоверную информацию по пунктам 2-4 Запроса, а так же не предоставив информации по пункту 5 Запроса нарушил требования, предусмотренные частью 1 статьи 25 Закона о защите конкуренции.</text:p>
      <text:p text:style-name="P20">Административная ответственность за непредставление или несвоевременное представление в федеральный антимонопольный орган сведений (информации), предусмотренных антимонопольным законодательством Российской Федерации, в том числе непредставление или несвоевременно представление сведений (информации) по требованию указанного органа, а равно представление в федеральный антимонопольный органов заведомо недостоверных сведений (информации), предусмотрена частью 5 статьи 19.8 Кодекса Российской Федерации об административных правонарушениях (далее — КоАП).</text:p>
      <text:p text:style-name="P20">Таким образом, в действиях Союза УСС усматриваются признаки административного нарушения, ответственность за которое предусмотрена частью 5 статьи 19.8 КоАП.</text:p>
      <text:p text:style-name="P20">Указанные материалы и данные являются достаточными для возбуждения дела.</text:p>
      <text:p text:style-name="P20"/>
      <text:p text:style-name="P20">Руководствуясь статьями 28.1, 28.7 КоАП,</text:p>
      <text:p text:style-name="P20"/>
      <text:p text:style-name="P22">ОПРЕДЕЛИЛА:</text:p>
      <text:p text:style-name="P22"/>
      <text:p text:style-name="P29">1. Возбудить в отношении Союза страховщиков «Урало-Сибирское соглашение» (ИНН 7718133271) дело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указанное правонарушение предусмотрена частью 5 статьи 19.8 КоАП.</text:p>
      <text:list xml:id="list8972487783777127182" text:style-name="L3">
        <text:list-item>
          <text:list>
            <text:list-item>
              <text:list>
                <text:list-item>
                  <text:p text:style-name="P32">Провести административное расследование.</text:p>
                </text:list-item>
                <text:list-item>
                  <text:p text:style-name="P32"><text:span text:style-name="T1">В соответствии со статьей 26.10 КоАП Союзу страховщиков «Урало-Сибирское соглашение» надлежит </text:span><text:span text:style-name="T2">в</text:span><text:span text:style-name="T1"> </text:span><text:span text:style-name="T2">трехдневный срок</text:span><text:span text:style-name="T1"> со дня получения настоящего определения представить в ФАС России следующую информацию:</text:span></text:p>
                </text:list-item>
              </text:list>
            </text:list-item>
          </text:list>
        </text:list-item>
      </text:list>
      <text:p text:style-name="P21"><text:soft-page-break/>3.1. нормативные документы Союза, регламентирующие взаимодействие членов Союза, в том числе предусматривающие «право вето», с приложением утверждающих их документов (решений, протоколов и т.д.);</text:p>
      <text:p text:style-name="P21">3.2. случаи реализации членами Союза «права вето» с приложением подтверждающих документов;</text:p>
      <text:p text:style-name="P21">3.3. перечень членов Союза, исключенных или добровольно вышедших из Союза в связи с применением в отношении них «права вето», с приложением соответствующих решений, писем, протоколов и т.д.;</text:p>
      <text:p text:style-name="P23">3.4. информацию о составе членов Союза, работающих в соответствующих субъектах Российской Федерации, с указанием лидирующих компаний, за период с 01.01.2010 по настоящее время с приложением подтверждающих документов (при наличии).</text:p>
      <text:list xml:id="list176762049009530622" text:style-name="L4">
        <text:list-item>
          <text:list>
            <text:list-item>
              <text:list>
                <text:list-item>
                  <text:p text:style-name="P33">Законному представителю Союза страховщиков «Урало-Сибирское соглашение» явиться 24.11.2015<text:span text:style-name="T3"> г. в 14 часов 00 минут в ФАС России по адресу: 123993 г. </text:span>Москва, ул. Садовая-Кудринская, д. 11, этаж 2, каб. 213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896/00-07-15, со всеми правами, предусмотренными статьей 25.5 КоАП.</text:p>
                </text:list-item>
              </text:list>
            </text:list-item>
          </text:list>
        </text:list-item>
      </text:list>
      <text:p text:style-name="P20">Неявка в указанный срок будет расценена как отказ от подписания протокола.</text:p>
      <text:p text:style-name="P2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5"><text:span text:style-name="T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EB5A67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53cm" fo:margin-left="2.408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1.826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686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5-87826(1) </text:p></draw:text-box></draw:frame><draw:frame draw:style-name="Mfr1" draw:name="SpdTextFrame" text:anchor-type="paragraph" svg:x="0.499cm" svg:y="28.7cm" svg:width="4.8cm" draw:z-index="3"><draw:text-box fo:min-height="0.041cm"><text:p text:style-name="Frame_20_contents">2015-8782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5-87826(1) </text:p></draw:text-box></draw:frame><draw:frame draw:style-name="Mfr2" draw:name="SpdBarcode" text:anchor-type="paragraph" svg:x="0cm" svg:width="3.6cm" svg:height="0.78cm" draw:z-index="7"><draw:image xlink:href="Pictures/10000201000000780000001AEEB5A67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30T09:59:38.43</meta:creation-date>
    <meta:generator>OpenOffice.org/3.4.1$Win32 OpenOffice.org_project/341m1$Build-9593</meta:generator>
    <dc:date>2015-10-27T16:27:09.69</dc:date>
    <meta:print-date>2015-10-27T08:26:17.69</meta:print-date>
    <meta:editing-duration>PT1M15S</meta:editing-duration>
    <meta:editing-cycles>1</meta:editing-cycles>
    <meta:document-statistic meta:table-count="0" meta:image-count="1" meta:object-count="0" meta:page-count="4" meta:paragraph-count="43" meta:word-count="1177" meta:character-count="9164"/>
    <meta:user-defined meta:name="Поле 1"/>
    <meta:user-defined meta:name="Поле 2"/>
    <meta:user-defined meta:name="Поле 3"/>
    <meta:user-defined meta:name="Поле 4"/>
  </office:meta>
</office:document-meta>
</file>