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7AE7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9.34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23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24" style:family="paragraph" style:parent-style-name="Standard">
      <style:paragraph-properties fo:margin-left="9.34cm" fo:margin-right="0cm" fo:text-align="start" style:justify-single-word="false" fo:text-indent="0cm" style:auto-text-indent="false"/>
      <style:text-properties fo:color="#000000" fo:font-size="14pt" fo:font-style="normal" style:text-underline-style="none" style:font-style-asian="normal" style:font-style-complex="normal"/>
    </style:style>
    <style:style style:name="P25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Standard">
      <style:paragraph-properties fo:text-align="justify" style:justify-single-word="false" style:text-autospace="none"/>
    </style:style>
    <style:style style:name="P4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50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376cm" style:auto-text-indent="false">
        <style:tab-stops>
          <style:tab-stop style:position="2.17cm"/>
        </style:tab-stops>
      </style:paragraph-properties>
      <style:text-properties fo:font-style="normal" style:text-underline-style="none" style:font-style-asian="normal" style:font-style-complex="normal"/>
    </style:style>
    <style:style style:name="P51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376cm" style:auto-text-indent="false">
        <style:tab-stops>
          <style:tab-stop style:position="2.17cm"/>
        </style:tab-stops>
      </style:paragraph-properties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29cm" style:auto-text-indent="false">
        <style:tab-stops>
          <style:tab-stop style:position="-0.635cm"/>
          <style:tab-stop style:position="2.17cm"/>
        </style:tab-stops>
      </style:paragraph-properties>
      <style:text-properties fo:font-style="normal" style:text-underline-style="none" style:font-style-asian="normal" style:font-style-complex="normal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4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style:font-style-asian="normal" style:font-style-complex="normal"/>
    </style:style>
    <style:style style:name="T15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16" style:family="text">
      <style:text-properties fo:color="#000000" style:font-name="Times New Roman1" fo:language="en" fo:country="US" fo:font-style="normal" style:text-underline-style="none" style:font-style-asian="normal" style:font-style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tyle="italic" style:text-underline-style="solid" style:text-underline-width="auto" style:text-underline-color="font-color" fo:font-weight="normal" fo:background-color="transparent" style:font-name-asian="Arial2" style:font-style-asian="italic" style:font-weight-asian="normal" style:font-name-complex="Arial2" style:font-style-complex="italic" style:font-weight-complex="normal"/>
    </style:style>
    <style:style style:name="T5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57" style:family="text">
      <style:text-properties fo:color="#000000" fo:font-size="14pt" fo:language="en" fo:country="US" style:font-size-asian="14pt" style:font-size-complex="14pt"/>
    </style:style>
    <style:style style:name="T58" style:family="text">
      <style:text-properties style:font-name="Times New Roman" style:font-name-complex="Times New Roman"/>
    </style:style>
    <style:style style:name="T59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2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style:font-name="Times New Roman" fo:font-size="14pt" fo:language="en" fo:country="US" style:font-size-asian="14pt" style:font-size-complex="14pt"/>
    </style:style>
    <style:style style:name="T64" style:family="text">
      <style:text-properties style:font-name="Times New Roman" fo:font-weight="bold" style:font-size-asian="14pt" style:font-size-complex="14pt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fo:background-color="#ffffff" style:font-size-asian="14pt" style:font-size-complex="14pt"/>
    </style:style>
    <style:style style:name="T67" style:family="text">
      <style:text-properties style:font-name="Times New Roman1"/>
    </style:style>
    <style:style style:name="T68" style:family="text">
      <style:text-properties style:font-name="Times New Roman1" fo:font-size="14pt" style:font-size-asian="14pt" style:font-size-complex="14pt"/>
    </style:style>
    <style:style style:name="T69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70" style:family="text"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71" style:family="text">
      <style:text-properties style:font-name="Times New Roman1" fo:font-style="normal" style:text-underline-style="none" style:font-style-asian="normal" style:font-style-complex="normal"/>
    </style:style>
    <style:style style:name="T72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73" style:family="text">
      <style:text-properties fo:color="#0000ff" style:font-name="Times New Roman1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d5e5aa-879b-4119-9611-e3db23a72422" text:name="BossProviderVariable"/>
      </text:user-field-decls>
      <text:p text:style-name="P49"><text:span text:style-name="T64"><text:s/>ПОСТАНОВЛЕНИЕ </text:span></text:p>
      <text:p text:style-name="P5">о наложении штрафа по делу </text:p>
      <text:p text:style-name="P3"><text:span text:style-name="T58">о</text:span><text:span text:style-name="T59">б административном правонарушении </text:span><text:span text:style-name="T6">№ <text:s/>К-</text:span><text:span text:style-name="T7">1534</text:span><text:span text:style-name="T6">/1</text:span><text:span text:style-name="T7">4</text:span><text:span text:style-name="T6">/АК</text:span><text:span text:style-name="T7">710</text:span><text:span text:style-name="T6">-15</text:span></text:p>
      <text:p text:style-name="P8"/>
      <text:p text:style-name="P9">«12» октября 2015<text:tab/><text:tab/> <text:s text:c="9"/><text:tab/><text:tab/><text:tab/><text:tab/><text:tab/><text:tab/><text:tab/> <text:s text:c="2"/>Москва</text:p>
      <text:p text:style-name="P9"/>
      <text:p text:style-name="P8"><text:span text:style-name="T65"><text:tab/></text:span><text:span text:style-name="T68">Я, </text:span><text:span text:style-name="T60">заместитель начальника Управления контроля размещения государственного заказа </text:span><text:span text:style-name="T68">Федеральной антимонопольной службы</text:span><text:span text:style-name="T60"> </text:span><text:span text:style-name="T63">&lt;...&gt;</text:span><text:span text:style-name="T60">, </text:span><text:span text:style-name="T68">рассмотрев протокол и материалы дела об административном правонарушении, возбужденного протоколом от 05.10.2015 по делу №</text:span><text:span text:style-name="T8"> <text:s/>К-</text:span><text:span text:style-name="T9">1534</text:span><text:span text:style-name="T8">/1</text:span><text:span text:style-name="T9">4</text:span><text:span text:style-name="T8">/АК</text:span><text:span text:style-name="T9">710</text:span><text:span text:style-name="T8">-15 в </text:span><text:span text:style-name="T9">отношении </text:span><text:span text:style-name="T17">председателя</text:span><text:span text:style-name="T37"> Единой комиссии Федерального государственного бюджетного учреждения «Дирекция по строительству, реконструкции и реставрации» </text:span><text:span text:style-name="T43">&lt;...&gt;</text:span><text:span text:style-name="T9">,</text:span><text:span text:style-name="T66"> </text:span><text:span text:style-name="T10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11">(далее — КоАП),</text:span></text:p>
      <text:p text:style-name="P8"/>
      <text:p text:style-name="P10">УСТАНОВИЛ:</text:p>
      <text:p text:style-name="P12"/>
      <text:p text:style-name="P14"><text:span text:style-name="T74"><text:tab/>Федеральным государственным бюджетным учреждением «Дирекция по строительству, реконструкции и реставрации»</text:span><text:span text:style-name="T67"> (далее — Заказчик) осуществлена закупка (номер извещения </text:span><text:span text:style-name="T69">0373100115414000017</text:span><text:span text:style-name="T67">) (далее – Закупка).</text:span></text:p>
      <text:p text:style-name="P28"><text:span text:style-name="T67">В нарушение </text:span><text:span text:style-name="T70">части 5 статьи 53</text:span><text:span text:style-name="T67"> Федерального закона от 05.04.2013 № 44-ФЗ</text:span><text:span text:style-name="T73"> </text:span><text:span text:style-name="T67">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67">ко</text:span><text:span text:style-name="T71">нтрактной системе) единой комиссией </text:span><text:span text:style-name="T72">Федерального государственного </text:span><text:span text:style-name="T72">бюджетного учреждения «Дирекция по строительству, реконструкции и реставрации» нарушен порядок оценки и сопоставления заявок на участие в Закупке.</text:span></text:p>
      <text:p text:style-name="P42"><text:span text:style-name="T56"><text:tab/></text:span><text:span text:style-name="T12">Согласно части 2 статьи 7.30 КоАП, за отклонение заявки на участие в закупке, признание заявки на участие в закупке товара, работы или услуги не соответствующей требованиям документации о закупке, признание заявки на участие в закупке надлежащей, соответствующей требованиям документации о Закупке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1"/><text:span text:style-name="Q"><text:span text:style-name="T12">законодательства</text:span></text:span><text:span text:style-name="T12"> Российской Федерации о контрактной системе в сфере закупок, предусмотрена административная ответственность.</text:span></text:p>
      <text:p text:style-name="P29"><text:span text:style-name="T15"><text:tab/>Согласно материалам настоящего дела об административном правонарушении, ответственным лицом Заказчика, нарушившим порядок оценки и сопоставления заявок на участие в Закупке является председатель </text:span><text:span text:style-name="T14">Единой комиссии Федерального государственного бюджетного учреждения </text:span><text:soft-page-break/><text:span text:style-name="T14">«Дирекция по строительству, реконструкции и реставрации» </text:span><text:span text:style-name="T16">&lt;...&gt;</text:span></text:p>
      <text:p text:style-name="P13"><text:span text:style-name="T35"><text:tab/>Таким образом, в действиях должностного лица – председателя</text:span><text:span text:style-name="T49"> Единой комиссии Федерального государственного бюджетного учреждения «Дирекция по строительству, реконструкции и реставрации» </text:span><text:span text:style-name="T53">&lt;...&gt;</text:span><text:span text:style-name="T49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43"><text:span text:style-name="T36"><text:tab/>Место совершения а</text:span><text:span text:style-name="T50">дминистративного правонарушения: г. </text:span><text:span text:style-name="T51">Москва,</text:span><text:span text:style-name="T52"> </text:span><text:span text:style-name="T50">Кузнецкий Мост ул., д. 4/3, стр. 1.</text:span></text:p>
      <text:p text:style-name="P45">Время совершения административного правонарушения : 14.10.2014.</text:p>
      <text:p text:style-name="P44"><text:span text:style-name="T13">Протокол по настоящему делу об административном правонарушении <text:s text:c="5"/>составлен 05.10.2015 начальником правового отдела </text:span><text:span text:style-name="T3">Управления контроля размещения государственного заказа Федеральной антимонопольной службы </text:span><text:span text:style-name="T5">&lt;...&gt;</text:span><text:span text:style-name="T3"> без участия лица, в отношении которого возбуждено настоящее дело об административном правонарушении. В материалах дела имеются доказательства его надлежащего уведомления.</text:span></text:p>
      <text:p text:style-name="P47">Объяснения лица, в отношении которого возбуждено настоящее дело не представлены.</text:p>
      <text:p text:style-name="P44"><text:span text:style-name="T27">Рассмотрение настоящего дела об административном правонарушении <text:s text:c="29"/>состоялось 12.10.2015 </text:span><text:span text:style-name="T29">без участия лица, в отношении которого возбуждено настоящее дело об административном правонарушении. В материалах дела имеются доказательства его надлежащего уведомления.</text:span></text:p>
      <text:p text:style-name="P46">Как следует из материалов настоящего дела об административном правонарушении <text:span text:style-name="T75">&lt;...&gt;</text:span> <text:s/>вину в совершении указанного административного правонарушения не признал. </text:p>
      <text:p text:style-name="P21"><text:span text:style-name="T2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7">председателя</text:span><text:span text:style-name="T37"> Единой комиссии Федерального государственного бюджетного учреждения «Дирекция по строительству, реконструкции и реставрации» </text:span><text:span text:style-name="T43">&lt;...&gt;</text:span><text:span text:style-name="T40"> </text:span><text:span text:style-name="T20">нарушения части 5 статьи 53 Закона о контрактной системе</text:span><text:span text:style-name="T40">.</text:span></text:p>
      <text:p text:style-name="P30"><text:tab/>Тем самым, <text:span text:style-name="T75">&lt;...&gt;</text:span> совершил административное правонарушение, ответственность за совершение которого предусмотрена частью 2 статьи 7.30 КоАП.</text:p>
      <text:p text:style-name="P31"><text:span text:style-name="T22"><text:tab/>Таким образом, вина </text:span><text:span text:style-name="Основной_20_шрифт_20_абзаца"><text:span text:style-name="T23">лица, привлекаемого к административной ответственности,</text:span></text:span><text:span text:style-name="T22"> состоит в том, что оно не выполнило установленные требования Закона о контрактной системе. </text:span></text:p>
      <text:p text:style-name="P3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8"><text:span text:style-name="T33"><text:tab/>Вина </text:span><text:span text:style-name="Основной_20_шрифт_20_абзаца"><text:span text:style-name="T33">лица, привлекаемого к административной ответственности,</text:span></text:span><text:span text:style-name="Strong_20_Emphasis"><text:span text:style-name="T34"> </text:span></text:span><text:span text:style-name="T33">в совершении административного правонарушения, ответственность за совершение которого предусмотрена частью 2 статьи 7.30 КоАП, доказана и </text:span><text:soft-page-break/><text:span text:style-name="T33">подтверждается материалами настоящего дела об административном правонарушении. </text:span></text:p>
      <text:p text:style-name="P16"><text:span text:style-name="T33">Обстоятельств, свидетельствующих о малозначительности совершенного </text:span><text:span text:style-name="Основной_20_шрифт_20_абзаца"><text:span text:style-name="T33">лицом, привлекаемым к административной ответственности,</text:span></text:span><text:span text:style-name="T33"> административного правонарушения, должностным лицом, уполномоченным на рассмотрение настоящего дела, не выявлено. </text:span></text:p>
      <text:p text:style-name="P17">Обстоятельства, отягчающие административную ответственность, не установлены.</text:p>
      <text:p text:style-name="P18">Обстоятельства, смягчающие административную ответственность, не установлены.</text:p>
      <text:p text:style-name="P15"><text:span text:style-name="T30">Таким образом, в действиях </text:span><text:span text:style-name="T26">председателя</text:span><text:span text:style-name="T47"> Единой комиссии Федерального государственного бюджетного учреждения «Дирекция по строительству, реконструкции и реставрации» </text:span><text:span text:style-name="T54">&lt;...&gt;</text:span><text:span text:style-name="T48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28">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36"><text:span text:style-name="T31">Согласно части 2 статьи 7.30 КоАП</text:span><text:span text:style-name="T30"> совершение указанного административного правонарушения</text:span><text:span text:style-name="T32"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 </text:span></text:p>
      <text:p text:style-name="P35">Руководствуясь статьями 7.30, 23.66, 29.9 КоАП,</text:p>
      <text:p text:style-name="P33">ПОСТАНОВИЛ:</text:p>
      <text:p text:style-name="P33"/>
      <text:list xml:id="list3664093767869907308" text:style-name="L1">
        <text:list-item>
          <text:list>
            <text:list-item>
              <text:list>
                <text:list-item>
                  <text:p text:style-name="P50"><text:span text:style-name="T60">Признать в действиях </text:span><text:span text:style-name="T18">председателя</text:span><text:span text:style-name="T38"> Единой комиссии Федерального государственного бюджетного учреждения «Дирекция по строительству, реконструкции и реставрации» </text:span><text:span text:style-name="T44">&lt;...&gt;</text:span><text:span text:style-name="T38"> </text:span><text:span text:style-name="T60">нарушение</text:span><text:span text:style-name="T25"> </text:span><text:span text:style-name="T20">части 5 статьи 53 Закона о контрактной системе.</text:span></text:p>
                </text:list-item>
                <text:list-item>
                  <text:p text:style-name="P52"><text:span text:style-name="T60">Нарушение </text:span><text:span text:style-name="T19">председателем</text:span><text:span text:style-name="T39"> Единой комиссии Федерального государственного бюджетного учреждения «Дирекция по строительству, реконструкции и реставрации» </text:span><text:span text:style-name="T45">&lt;...&gt;</text:span><text:span text:style-name="T41"> </text:span><text:span text:style-name="T60">требований законодательства Российской Федерации о </text:span><text:span text:style-name="T21">контрактной системе в сфере закупок при осуществлении</text:span><text:span text:style-name="T41"> порядка оценки и сопоставления заявок на участие в Закупке</text:span><text:span text:style-name="T60">, влечет административную ответственность, предусмотренную частью 2 статьи 7.30 КоАП.</text:span></text:p>
                </text:list-item>
              </text:list>
            </text:list-item>
          </text:list>
        </text:list-item>
      </text:list>
      <text:list xml:id="list5499076042545693837" text:style-name="L2">
        <text:list-item>
          <text:list>
            <text:list-item>
              <text:list>
                <text:list-item>
                  <text:p text:style-name="P51"><text:span text:style-name="T61">Наложить на </text:span><text:span text:style-name="Основной_20_шрифт_20_абзаца"><text:span text:style-name="T24">председателя</text:span></text:span><text:span text:style-name="Основной_20_шрифт_20_абзаца"><text:span text:style-name="T42"> Единой комиссии Федерального государственного бюджетного учреждения «Дирекция по строительству, реконструкции и реставрации» </text:span></text:span><text:span text:style-name="Основной_20_шрифт_20_абзаца"><text:span text:style-name="T46">&lt;...&gt;</text:span></text:span><text:span text:style-name="T55"> </text:span><text:span text:style-name="T61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34"/>
      <text:p text:style-name="P3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text:soft-page-break/>предусмотренных статьей 31.5 КоАП РФ.</text:p>
      <text:p text:style-name="P34">В соответствии с частью 5 статьи 3.5 КоАП сумма административного штрафа подлежит зачислению в бюджет в полном объеме.</text:p>
      <text:p text:style-name="P37"><text:span text:style-name="T74">Согласно Федеральному закону от 01.12.2014 № 384-ФЗ «О федеральном бюджете на 2015 год и на плановый период 20</text:span>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У-1</text:p>
      <text:p text:style-name="P39"><text:tab/><text:tab/><text:tab/>Операционный департамент Банка России</text:p>
      <text:p text:style-name="P39"><text:tab/><text:tab/><text:tab/>г. Москвы 701</text:p>
      <text:p text:style-name="P39"><text:tab/><text:tab/><text:tab/>БИК 044501002</text:p>
      <text:p text:style-name="P39">Расчетный счет 40101810500000001901</text:p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9"><text:span text:style-name="T61"><text:tab/>Документы, подтверждающие уплату штрафа необходимо направить по электронной почте </text:span><text:a xlink:type="simple" xlink:href="mailto:sharova@fas.gov.ru"><text:span text:style-name="T57">sharova@fas.gov.ru</text:span></text:a><text:span text:style-name="T4">. </text:span><text:span text:style-name="T6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<text:span text:style-name="T7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B7AE7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Q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43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94346(1) </text:p></draw:text-box></draw:frame><draw:frame draw:style-name="Mfr2" draw:name="SpdBarcode" text:anchor-type="paragraph" svg:x="0cm" svg:width="3.6cm" svg:height="0.78cm" draw:z-index="4"><draw:image xlink:href="Pictures/10000201000000780000001A0B7AE7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18:22:36.63</meta:creation-date>
    <meta:generator>OpenOffice.org/3.4.1$Win32 OpenOffice.org_project/341m1$Build-9593</meta:generator>
    <dc:date>2015-10-27T16:38:19.08</dc:date>
    <meta:editing-duration>PT5M47S</meta:editing-duration>
    <meta:editing-cycles>1</meta:editing-cycles>
    <meta:document-statistic meta:table-count="0" meta:image-count="1" meta:object-count="0" meta:page-count="4" meta:paragraph-count="51" meta:word-count="1064" meta:character-count="9066"/>
    <meta:user-defined meta:name="Поле 1"/>
    <meta:user-defined meta:name="Поле 2"/>
    <meta:user-defined meta:name="Поле 3"/>
    <meta:user-defined meta:name="Поле 4"/>
  </office:meta>
</office:document-meta>
</file>