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E63D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 CYR" fo:font-size="10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 CYR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757514-3cc9-4fcc-a466-e4992f715827" text:name="BossProviderVariable"/>
      </text:user-field-decls>
      <text:p text:style-name="P12"><text:span text:style-name="T4">РЕШЕНИЕ</text:span></text:p>
      <text:p text:style-name="P9">по результатам рассмотрения ходатайства</text:p>
      <text:p text:style-name="P10"> </text:p>
      <text:p text:style-name="P11"><text:span text:style-name="T1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</text:span><text:span text:style-name="T2"> </text:span><text:span text:style-name="T3">ООО «Корпорация СТС»</text:span><text:span text:style-name="T2"> (местонахождение: 105062, г. Москва, ул. Чаплыгина, д. 11; основной вид деятельности: деятельность в области права) о приобретении 100% голосующих акций НПФ «Профессиональный» (ОАО) (местонахождение: 105062, г. Москва, ул. Чаплыгина, д. 11; основной вид деятельности: деятельность по пенсионному обеспечению и пенсионному страхованию) </text:span><text:span text:style-name="T1">и приняла решение об удовлетворении данного ходатайства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E63D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62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6233(1) </text:p></draw:text-box></draw:frame><draw:frame draw:style-name="Mfr2" draw:name="SpdBarcode" text:anchor-type="paragraph" svg:x="0cm" svg:width="3.6cm" svg:height="0.78cm" draw:z-index="1"><draw:image xlink:href="Pictures/10000201000000780000001A51E63D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7:41:03.25</meta:creation-date>
    <meta:generator>OpenOffice.org/3.4.1$Win32 OpenOffice.org_project/341m1$Build-9593</meta:generator>
    <dc:date>2015-10-27T16:40:02.19</dc:date>
    <meta:document-statistic meta:table-count="0" meta:image-count="1" meta:object-count="0" meta:page-count="1" meta:paragraph-count="6" meta:word-count="83" meta:character-count="669"/>
    <meta:user-defined meta:name="Поле 1"/>
    <meta:user-defined meta:name="Поле 2"/>
    <meta:user-defined meta:name="Поле 3"/>
    <meta:user-defined meta:name="Поле 4"/>
  </office:meta>
</office:document-meta>
</file>