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D89E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98%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8" style:family="paragraph" style:parent-style-name="Text_20_body">
      <style:paragraph-properties fo:margin-top="0cm" fo:margin-bottom="0cm" fo:line-height="98%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/>
    </style:style>
    <style:style style:name="P11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2" style:family="paragraph" style:parent-style-name="Text_20_body">
      <style:paragraph-properties fo:margin-top="0cm" fo:margin-bottom="0cm" fo:line-height="98%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14" style:family="paragraph" style:parent-style-name="Table_20_Contents">
      <style:paragraph-properties fo:margin-top="0cm" fo:margin-bottom="0cm" fo:line-height="98%" fo:text-align="justify" style:justify-single-word="false" fo:padding="0cm" fo:border="non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>
          <style:tab-stop style:position="1.919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1.244cm" fo:margin-right="0cm" fo:margin-top="0cm" fo:margin-bottom="0cm" fo:text-align="justify" style:justify-single-word="false" fo:text-indent="-1.03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font-weight="bold" style:font-size-asian="14pt" style:font-size-complex="14pt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weight="normal" fo:background-color="transparent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9c63f4-1431-44d9-95e4-dafa4cfca8cc" text:name="BossProviderVariable"/>
      </text:user-field-decls>
      <text:p text:style-name="P25"/>
      <text:p text:style-name="P4">ОПРЕДЕЛЕНИЕ</text:p>
      <text:p text:style-name="P4">об истребовании дополнительных необходимых </text:p>
      <text:p text:style-name="P4">материалов по <text:span text:style-name="T1">делу </text:span>об <text:span text:style-name="T1">административном</text:span> <text:span text:style-name="T1">правонарушении</text:span></text:p>
      <text:p text:style-name="P21">№ К<text:span text:style-name="T1"> К-1803/14</text:span><text:span text:style-name="T2">/</text:span><text:span text:style-name="T1">АК800-15</text:span></text:p>
      <text:p text:style-name="P5"/>
      <text:p text:style-name="P22">«26» октября 2015 <text:s/><text:tab/><text:tab/><text:tab/><text:tab/><text:tab/><text:tab/><text:tab/><text:tab/><text:tab/> <text:s text:c="2"/>Москва</text:p>
      <text:p text:style-name="P12"><text:tab/></text:p>
      <text:p text:style-name="P6"><text:span text:style-name="T4"><text:tab/>Я, начальник правового отдела Управления контроля размещения государственного заказа Федеральной антимонопольной службы </text:span><text:span text:style-name="T5">&lt;...&gt;</text:span><text:span text:style-name="T4">, рассмотрев материалы дела </text:span><text:span text:style-name="T6">об </text:span><text:span text:style-name="T7">административном</text:span><text:span text:style-name="T6"> правонарушении, </text:span><text:span text:style-name="T7">возбужденного</text:span><text:span text:style-name="T6"> </text:span><text:span text:style-name="T7">определением</text:span><text:span text:style-name="T6"> от 26</text:span><text:span text:style-name="T7">.10.2015</text:span><text:span text:style-name="T6"> по делу </text:span><text:span text:style-name="T21">№ К-1803/14</text:span><text:span text:style-name="T13">/</text:span><text:span text:style-name="T18">АК800-15</text:span><text:span text:style-name="T6"> в отношении </text:span><text:span text:style-name="T22">Врио Министра дорожного хозяйства, транспорта и связи Магаданской области </text:span><text:span text:style-name="T25">&lt;...&gt;</text:span><text:span text:style-name="T26">,</text:span><text:span text:style-name="T27"> </text:span><text:span text:style-name="T9">п</text:span><text:span text:style-name="T10">о </text:span><text:span text:style-name="T15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4">(</text:span><text:span text:style-name="T10">далее — КоАП)</text:span><text:span text:style-name="T11">,</text:span></text:p>
      <text:p text:style-name="P8">руководствуясь статьей 26.10 КоАП,</text:p>
      <text:p text:style-name="P23">ОПРЕДЕЛИЛА:</text:p>
      <text:p text:style-name="P7"><text:span text:style-name="T4"><text:tab/></text:span><text:span text:style-name="T22">Министерству дорожного хозяйства, транспорта и связи Магаданской области</text:span><text:span text:style-name="T4"> (далее — Заказчик) </text:span><text:span text:style-name="T6">надлежит </text:span><text:span text:style-name="T16">в трехдневный срок</text:span><text:span text:style-name="T6"> со дня получения настоящего определения представить в ФАС России следующие документы:</text:span></text:p>
      <text:list xml:id="list3032806368465317586" text:style-name="L1">
        <text:list-item>
          <text:p text:style-name="P26"><text:span text:style-name="T28">Надлежащим образом заверенную копию приказа о проведении </text:span><text:span text:style-name="T28">Аукциона</text:span><text:span text:style-name="T6"> </text:span><text:span text:style-name="T19">на право заключения государственного контракта на «Выполнение </text:span><text:span text:style-name="T19">работ по строительству автомо</text:span><text:span text:style-name="T20">бильной дороги «Колыма – Омсукчан – Омолон – Анадырь» км 256 – км 281 на территории Магаданской области» (номер извещения 0347200001414002759) (далее – Аукцион).</text:span><text:span text:style-name="T29"> <text:s text:c="1023"/></text:span></text:p>
        </text:list-item>
        <text:list-item>
          <text:p text:style-name="P27"><text:span text:style-name="T30">Надлежащим образом заверенную копию документа, возлагающего на </text:span><text:span text:style-name="T22">Врио Министра дорожного хозяйства, транспорта и связи Магаданской области </text:span><text:span text:style-name="T25">&lt;...&gt;</text:span><text:span text:style-name="T8">, </text:span><text:span text:style-name="T30">ответственность за утверждение документации об Аукционе;</text:span></text:p>
        </text:list-item>
        <text:list-item>
          <text:p text:style-name="P27"><text:span text:style-name="T28">Надлежащим</text:span><text:span text:style-name="T30"> образом заверенную копию приказа о назначении на занимаемую должность </text:span><text:span text:style-name="T25">&lt;...&gt;</text:span><text:span text:style-name="T8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7"><text:span text:style-name="T30">Надлежащим образом заверенную копию должностного регламента</text:span><text:span text:style-name="T24"> </text:span><text:span text:style-name="T25">&lt;...&gt;</text:span><text:span text:style-name="T8">;</text:span></text:p>
        </text:list-item>
        <text:list-item>
          <text:p text:style-name="P27"><text:span text:style-name="T28">Надлежащим образом заверенную копию служебного контракта </text:span><text:span text:style-name="T25">&lt;...&gt;</text:span><text:span text:style-name="T8">;</text:span></text:p>
        </text:list-item>
        <text:list-item>
          <text:p text:style-name="P27"><text:span text:style-name="T28">Паспортные данные </text:span><text:span text:style-name="T25">&lt;...&gt;</text:span><text:span text:style-name="T23"> </text:span><text:span text:style-name="T28">(Ф</text:span><text:span text:style-name="T29">ИО, серия и номер паспорта, кем и когда выдан, год и место рождения, место жительства)</text:span><text:span text:style-name="T28">.</text:span></text:p>
          <text:p text:style-name="P28"/>
        </text:list-item>
      </text:list>
      <text:p text:style-name="P24"><text:soft-page-break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9"><text:span text:style-name="T3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D89E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65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6596(1) </text:p></draw:text-box></draw:frame><draw:frame draw:style-name="Mfr2" draw:name="SpdBarcode" text:anchor-type="paragraph" svg:x="0cm" svg:width="3.6cm" svg:height="0.78cm" draw:z-index="2"><draw:image xlink:href="Pictures/10000201000000780000001AD6D89E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5:25:56.05</meta:creation-date>
    <meta:generator>OpenOffice.org/3.4.1$Win32 OpenOffice.org_project/341m1$Build-9593</meta:generator>
    <dc:date>2015-10-27T16:42:24.59</dc:date>
    <meta:editing-duration>PT1M22S</meta:editing-duration>
    <meta:editing-cycles>2</meta:editing-cycles>
    <meta:document-statistic meta:table-count="0" meta:image-count="1" meta:object-count="0" meta:page-count="2" meta:paragraph-count="21" meta:word-count="285" meta:character-count="3359"/>
    <meta:user-defined meta:name="Поле 1"/>
    <meta:user-defined meta:name="Поле 2"/>
    <meta:user-defined meta:name="Поле 3"/>
    <meta:user-defined meta:name="Поле 4"/>
  </office:meta>
</office:document-meta>
</file>