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4316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line-height="98%" fo:padding="0cm" fo:border="non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 fo:line-height="98%"/>
      <style:text-properties fo:color="#000000" style:font-name="Times New Roman1" fo:font-size="10pt"/>
    </style:style>
    <style:style style:name="P8" style:family="paragraph" style:parent-style-name="Text_20_body">
      <style:paragraph-properties fo:margin-top="0cm" fo:margin-bottom="0cm" fo:line-height="98%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2" style:family="paragraph" style:parent-style-name="Text_20_body">
      <style:paragraph-properties fo:margin-left="9.878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13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.199cm" fo:margin-bottom="0.199cm" fo:line-height="98%" fo:text-align="justify" style:justify-single-word="false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style:font-name="Times New Roman1" fo:font-size="14pt"/>
    </style:style>
    <style:style style:name="P18" style:family="paragraph" style:parent-style-name="Standard">
      <style:paragraph-properties fo:margin-left="0cm" fo:margin-right="0cm" fo:margin-top="0cm" fo:margin-bottom="0cm" fo:line-height="98%" fo:text-align="justify" style:justify-single-word="false" fo:text-indent="1.245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45cm" style:auto-text-indent="false">
        <style:tab-stops>
          <style:tab-stop style:position="2.074cm"/>
        </style:tab-stops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45cm" style:auto-text-indent="false">
        <style:tab-stops>
          <style:tab-stop style:position="2.05cm"/>
        </style:tab-stops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45cm" style:auto-text-indent="false">
        <style:tab-stops>
          <style:tab-stop style:position="2.05cm"/>
        </style:tab-stops>
      </style:paragraph-properties>
      <style:text-properties fo:color="#000000" fo:font-size="14pt"/>
    </style:style>
    <style:style style:name="P22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45cm" style:auto-text-indent="false">
        <style:tab-stops>
          <style:tab-stop style:position="1.191cm"/>
        </style:tab-stops>
      </style:paragraph-properties>
      <style:text-properties fo:color="#000000" style:font-name="Times New Roman1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45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45cm" style:auto-text-indent="false">
        <style:tab-stops>
          <style:tab-stop style:position="1.191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45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99cm" fo:margin-bottom="0.199cm" fo:line-height="98%" fo:text-align="center" style:justify-single-word="false" fo:text-indent="1.245cm" style:auto-text-indent="false"/>
      <style:text-properties fo:color="#000000" style:font-name="Times New Roman1" fo:font-size="14pt" style:font-size-asian="14pt" style:font-size-complex="14pt"/>
    </style:style>
    <style:style style:name="P27" style:family="paragraph" style:parent-style-name="Table_20_Contents">
      <style:paragraph-properties fo:margin-left="0cm" fo:margin-right="0cm" fo:margin-top="0cm" fo:margin-bottom="0cm" fo:line-height="98%" fo:text-align="justify" style:justify-single-word="false" fo:text-indent="0cm" style:auto-text-indent="false" fo:padding="0cm" fo:border="none"/>
      <style:text-properties fo:color="#000000"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19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19cm" style:auto-text-indent="false">
        <style:tab-stops>
          <style:tab-stop style:position="1.191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19cm" style:auto-text-indent="false">
        <style:tab-stops>
          <style:tab-stop style:position="1.217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19cm" style:auto-text-indent="false"/>
      <style:text-properties fo:color="#000000" style:font-name="Times New Roman1" fo:font-size="14pt"/>
    </style:style>
    <style:style style:name="P32" style:family="paragraph" style:parent-style-name="Text_20_body">
      <style:paragraph-properties fo:margin-left="0cm" fo:margin-right="0cm" fo:margin-top="0.199cm" fo:margin-bottom="0.199cm" fo:line-height="98%" fo:text-align="center" style:justify-single-word="false" fo:text-indent="1.219cm" style:auto-text-indent="false"/>
      <style:text-properties fo:color="#000000" style:font-name="Times New Roman1"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en" fo:country="US" style:font-size-asian="14pt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language="ru" fo:country="RU" style:font-size-asian="14pt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1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NewRomanPSMT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color="#000000" style:font-name="TimesNewRomanPSMT" style:font-name-asian="TimesNewRomanPSMT" style:font-name-complex="TimesNewRomanPSMT"/>
    </style:style>
    <style:style style:name="T25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26" style:family="text">
      <style:text-properties fo:color="#000000"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27" style:family="text">
      <style:text-properties fo:language="en" fo:country="US"/>
    </style:style>
    <style:style style:name="T28" style:family="text">
      <style:text-properties fo:language="en" fo:country="US" style:font-size-asian="14pt" style:font-size-complex="14pt"/>
    </style:style>
    <style:style style:name="T29" style:family="text">
      <style:text-properties fo:language="ru" fo:country="RU"/>
    </style:style>
    <style:style style:name="T30" style:family="text">
      <style:text-properties fo:background-color="#ffffff"/>
    </style:style>
    <style:style style:name="T31" style:family="text">
      <style:text-properties fo:background-color="#ffffff" style:font-size-asian="14pt" style:font-size-complex="14pt"/>
    </style:style>
    <style:style style:name="T32" style:family="text">
      <style:text-properties style:font-size-asian="14pt" style:font-size-complex="14pt"/>
    </style:style>
    <style:style style:name="T33" style:family="text">
      <style:text-properties style:font-name="TimesNewRomanPSMT" style:font-name-asian="TimesNewRomanPSMT" style:font-name-complex="TimesNewRomanPSMT"/>
    </style:style>
    <style:style style:name="T3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fo:font-weight="bold" style:font-size-asian="14pt" style:font-weight-asian="bold" style:font-size-complex="14pt" style:font-weight-complex="bold"/>
    </style:style>
    <style:style style:name="T40" style:family="text">
      <style:text-properties fo:font-weight="bold" fo:background-color="transparent" style:font-size-asian="14pt" style:font-weight-asian="bold" style:font-size-complex="14pt" style:font-weight-complex="bold"/>
    </style:style>
    <style:style style:name="T41" style:family="text">
      <style:text-properties fo:font-weight="bold" fo:background-color="#ffffff" style:font-size-asian="14pt" style:font-weight-asian="bold" style:font-size-complex="14pt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font-name="Times New Roman" fo:font-weight="normal" fo:background-color="transparent" style:font-weight-asian="normal" style:font-weight-complex="normal"/>
    </style:style>
    <style:style style:name="T44" style:family="text">
      <style:text-properties fo:color="#0000ff" style:font-name="Times New Roman1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4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e1ad01-3c9f-43c3-8872-6df7cc712f27" text:name="BossProviderVariable"/>
      </text:user-field-decls>
      <text:p text:style-name="P33"><text:span text:style-name="T45">ОПРЕДЕЛЕНИЕ</text:span></text:p>
      <text:p text:style-name="P5">о возбуждении дела об административном</text:p>
      <text:p text:style-name="P6">правонарушении № К-1803/14<text:span text:style-name="T27">/</text:span><text:span text:style-name="T29">АК800-15</text:span><text:span text:style-name="T30"> </text:span>и проведении</text:p>
      <text:p text:style-name="P5">административного расследования</text:p>
      <text:p text:style-name="P5"/>
      <text:p text:style-name="P9"/>
      <text:p text:style-name="P16">«26» октября 2015 <text:s text:c="92"/>Москва</text:p>
      <text:p text:style-name="P8"><text:tab/></text:p>
      <text:p text:style-name="P28"><text:span text:style-name="T4"><text:tab/>Я, начальник правового отдела Управления контроля размещения государственного заказа Федеральной антимонопольной службы </text:span><text:span text:style-name="T5">&lt;...&gt;</text:span><text:span text:style-name="T4">, рассмотрев материалы дела </text:span><text:span text:style-name="T7">№ К-1803/14 </text:span><text:span text:style-name="T4">выявила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31">руководствуясь статьями 28.1, 28.7 КоАП,</text:p>
      <text:p text:style-name="P32">УСТАНОВИЛА:</text:p>
      <text:p text:style-name="P30"><text:span text:style-name="T4"><text:tab/></text:span><text:span text:style-name="T7">Министерством дорожного хозяйства, транспорта и связи Магаданской области (далее - Заказчик) </text:span><text:span text:style-name="T8">размещен электронный аукцион на право заключения государственного контракта на «Выполнение работ по строительству автомо</text:span><text:span text:style-name="T9">бильной дороги «Колыма – Омсукчан – Омолон – Анадырь» км 256 – км 281 на территории Магаданской области» (номер извещения 0347200001414002759) (далее – Аукцион).</text:span></text:p>
      <text:p text:style-name="P29"><text:span text:style-name="T3"><text:tab/></text:span><text:span text:style-name="T10">В нарушение </text:span><text:span text:style-name="T7">части 13 статьи 34 </text:span><text:span text:style-name="T10">Федерального закона от 05.04.2013 № 44-</text:span><text:span text:style-name="T10">ФЗ</text:span><text:span text:style-name="T44"> </text:span><text:span text:style-name="T10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азчиком, в проекте государственного контракта не надлежащим образом установлено условие о порядке и сроках оплаты работы, а именно не указан конкретный размер аванса.</text:span></text:p>
      <text:p text:style-name="P22"><text:tab/>Кроме того, в нарушение частей 5, 7, 8 статьи 34 Закона о контрактной системе, Заказчиком в проекте контракта документации об Аукцион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ых Постановлением Правительства Российской Федерации от 25.11.2013 № 1063, размеры штрафа за ненадлежащее исполнение сторонами обязательств, предусмотренных контрактом и размер пени за каждый день просрочки <text:soft-page-break/>исполнения поставщиком обязательства, предусмотренного контрактом.</text:p>
      <text:p text:style-name="P24"><text:span text:style-name="T10"><text:tab/></text:span><text:span text:style-name="T25">В соответствии с частью 4.2 статьи 7.30 </text:span><text:span text:style-name="T26">КоАП</text:span><text:span text:style-name="T25"> за утверждение <text:s/>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23"><text:span text:style-name="T11"><text:tab/>Согласно материалам дела лицом, утвердившим документацию об Аукционе, является </text:span><text:span text:style-name="T19">Врио Министра дорожного хозяйства, транспорта и связи Магаданской области </text:span><text:span text:style-name="T14">&lt;...&gt;</text:span><text:span text:style-name="T13">.</text:span></text:p>
      <text:p text:style-name="P18"><text:span text:style-name="T15"><text:tab/></text:span><text:span text:style-name="T22">Таким образом, в действиях </text:span><text:span text:style-name="T21">Врио Министра дорожного хозяйства, транспорта и связи Магаданской области </text:span><text:span text:style-name="T18">&lt;...&gt;</text:span><text:span text:style-name="T20">,</text:span><text:span text:style-name="T33"> выразившихся в утверждении </text:span><text:span text:style-name="T24">документации об Аукционе</text:span><text:span text:style-name="T33"> </text:span><text:span text:style-name="T34">с нарушением требований, предусмотренных законодательством Российской Федерации о контрактной системе в сфере закупок</text:span><text:span text:style-name="T33">, содержатся признаки состава административного правонарушения, ответственность за совершение которого предусмотрена частью 4.2 статьи 7.30 КоАП РФ. </text:span></text:p>
      <text:p text:style-name="P25"><text:span text:style-name="T23"><text:tab/></text:span><text:span text:style-name="T17">С учетом изложенного и на основании статей 28.1, 28.7 КоАП РФ,</text:span></text:p>
      <text:p text:style-name="P26">ОПРЕДЕЛИЛА:</text:p>
      <text:p text:style-name="P19">1.<text:tab/>Возбудить в отношении <text:span text:style-name="T37">Врио Министра дорожного хозяйства, транспорта и связи Магаданской области </text:span><text:span text:style-name="T36">&lt;...&gt;</text:span><text:span text:style-name="T38">,</text:span> дело об административном правонарушении в соответствии с частью 4.2 статьи 7.30 КоАП РФ.</text:p>
      <text:p text:style-name="P20">2.<text:tab/>Провести административное расследование.</text:p>
      <text:p text:style-name="P21"><text:span text:style-name="T32">3.<text:tab/></text:span><text:span text:style-name="T28">&lt;...&gt;</text:span><text:span text:style-name="T32">, явиться </text:span><text:span text:style-name="T39">11.11</text:span><text:span text:style-name="T40">.2015</text:span><text:span text:style-name="T41"> в 10:00 </text:span><text:span text:style-name="T31">часов </text:span><text:span text:style-name="T32">в ФАС России по адресу: г. Москва, ул. Садовая Кудринская, д. 11, </text:span><text:span text:style-name="T39">каб. 2</text:span><text:span text:style-name="T32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28">&lt;...&gt;</text:span><text:span text:style-name="T32">, в ФАС России, </text:span>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.</text:p>
      <text:p text:style-name="P17"><text:s/>В соответствии с частью 1 статьи 25.1 КоАП РФ, лицо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34"><text:span text:style-name="T1"><text:s/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4316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62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96226(1) </text:p></draw:text-box></draw:frame><draw:frame draw:style-name="Mfr2" draw:name="SpdBarcode" text:anchor-type="paragraph" svg:x="0cm" svg:width="3.6cm" svg:height="0.78cm" draw:z-index="2"><draw:image xlink:href="Pictures/10000201000000780000001A734316D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17:35:46.58</meta:creation-date>
    <meta:generator>OpenOffice.org/3.4.1$Win32 OpenOffice.org_project/341m1$Build-9593</meta:generator>
    <dc:date>2015-10-27T16:58:01.81</dc:date>
    <meta:editing-duration>PT2H25M44S</meta:editing-duration>
    <meta:editing-cycles>3</meta:editing-cycles>
    <meta:document-statistic meta:table-count="0" meta:image-count="1" meta:object-count="0" meta:page-count="2" meta:paragraph-count="25" meta:word-count="558" meta:character-count="4630"/>
    <meta:user-defined meta:name="Поле 1"/>
    <meta:user-defined meta:name="Поле 2"/>
    <meta:user-defined meta:name="Поле 3"/>
    <meta:user-defined meta:name="Поле 4"/>
  </office:meta>
</office:document-meta>
</file>