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6A2F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8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6090b3-f5ad-470a-9e31-18b9076b58e0" text:name="BossProviderVariable"/>
      </text:user-field-decls>
      <text:p text:style-name="P13">РЕШЕНИЕ</text:p>
      <text:p text:style-name="P4">по результатам рассмотрения ходатайства</text:p>
      <text:p text:style-name="P3"/>
      <text:p text:style-name="P7"><text:span text:style-name="T1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text:span text:style-name="T3">ООО «РОСТА» от 06.08.2015</text:span><text:span text:style-name="T2"> (местонахождение: </text:span><text:span text:style-name="T5">197229, г. Санкт‑Петербург, ул. 3-я Конная Лахта, д. 48, корп. 7</text:span><text:span text:style-name="T2">; основной вид деятельности - </text:span><text:span text:style-name="T6">розничная торговля фармацевтическими товарами</text:span><text:span text:style-name="T2">)</text:span><text:span text:style-name="T1"> </text:span><text:span text:style-name="T3">о приобретении 100% долей в уставном капитале </text:span><text:span text:style-name="T4">ООО</text:span><text:span text:style-name="T7"> «Клининг Центр» (место нахождения: Россия, 606502, Нижегородская обл., г. Городец, ул. Колхозная, д. 2, пом. 28; основной вид деятельности – чистка и уборка производственных и жилых помещений)</text:span><text:span text:style-name="T1">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6A2F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55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5559(1) </text:p></draw:text-box></draw:frame><draw:frame draw:style-name="Mfr2" draw:name="SpdBarcode" text:anchor-type="paragraph" svg:x="0cm" svg:width="3.6cm" svg:height="0.78cm" draw:z-index="1"><draw:image xlink:href="Pictures/10000201000000780000001A5D6A2F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3:51:46.33</meta:creation-date>
    <meta:generator>OpenOffice.org/3.4.1$Win32 OpenOffice.org_project/341m1$Build-9593</meta:generator>
    <dc:date>2015-10-27T18:06:19.24</dc:date>
    <meta:document-statistic meta:table-count="0" meta:image-count="1" meta:object-count="0" meta:page-count="1" meta:paragraph-count="5" meta:word-count="93" meta:character-count="718"/>
    <meta:user-defined meta:name="Поле 1"/>
    <meta:user-defined meta:name="Поле 2"/>
    <meta:user-defined meta:name="Поле 3"/>
    <meta:user-defined meta:name="Поле 4"/>
  </office:meta>
</office:document-meta>
</file>