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023E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7c6c33-36b8-4f2f-aafd-2e7032ca7d09" text:name="BossProviderVariable"/>
      </text:user-field-decls>
      <text:p text:style-name="P14">РЕШЕНИЕ</text:p>
      <text:p text:style-name="P10">по результатам рассмотрения ходатайства</text:p>
      <text:p text:style-name="P9"/>
      <text:p text:style-name="P4"><text:span text:style-name="T7"><text:tab/></text:span><text:span text:style-name="T8"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2">ООО «РОСТА» (местонахождение: </text:span><text:span text:style-name="T4">197229, г. Санкт-Петербург, ул. 3-я Конная Лахта, д. 48, корп. 7</text:span><text:span text:style-name="T2">; основной вид деятельности - </text:span><text:span text:style-name="T5">розничная торговля фармацевтическими товарами</text:span><text:span text:style-name="T2">)</text:span><text:span text:style-name="T8"> </text:span><text:span text:style-name="T2">о приобретении 100% долей в уставном капитале </text:span><text:span text:style-name="T3">ООО «Заволжье-Фарма»</text:span><text:span text:style-name="T8"> (местонахождение: </text:span><text:span text:style-name="T4">660502, Нижегородская обл., г. Городец, ул. Колхозная, д. 2, пом. 28</text:span><text:span text:style-name="T2">; основной вид деятельности - </text:span><text:span text:style-name="T5">розничная торговля фармацевтическими товарами</text:span><text:span text:style-name="T8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023EA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0023E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5-10-27T18:08:15.35</dc:date>
    <meta:editing-duration>PT39M13S</meta:editing-duration>
    <meta:editing-cycles>16</meta:editing-cycles>
    <meta:generator>OpenOffice.org/3.4.1$Win32 OpenOffice.org_project/341m1$Build-9593</meta:generator>
    <meta:print-date>2013-10-23T11:24:52.05</meta:print-date>
    <meta:document-statistic meta:table-count="0" meta:image-count="1" meta:object-count="0" meta:page-count="1" meta:paragraph-count="5" meta:word-count="85" meta:character-count="690"/>
    <meta:user-defined meta:name="Поле 1"/>
    <meta:user-defined meta:name="Поле 2"/>
    <meta:user-defined meta:name="Поле 3"/>
    <meta:user-defined meta:name="Поле 4"/>
  </office:meta>
</office:document-meta>
</file>