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100B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729a91-e534-413b-9b14-2ff4ece5bb6e" text:name="BossProviderVariable"/>
      </text:user-field-decls>
      <text:p text:style-name="P14">РЕШЕНИЕ</text:p>
      <text:p text:style-name="P10">по результатам рассмотрения ходатайства</text:p>
      <text:p text:style-name="P9"/>
      <text:p text:style-name="P4"><text:span text:style-name="T5"><text:tab/></text:span><text:span text:style-name="T6"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2">ООО «РОСТА» (местонахождение: </text:span><text:span text:style-name="T3">197229, г. Санкт-Петербург, ул. 3-я Конная Лахта, д. 48, корп. 7</text:span><text:span text:style-name="T2">; основной вид деятельности - </text:span><text:span text:style-name="T3">розничная торговля фармацевтическими товарами</text:span><text:span text:style-name="T2">)</text:span><text:span text:style-name="T6"> </text:span><text:span text:style-name="T2">о приобретении прав, позволяющих определять условия осуществления предпринимательской деятельности ООО «Медицинская производственная компания «ПрепараТ»</text:span><text:span text:style-name="T6"> (местонахождение: </text:span><text:span text:style-name="T3">603106, Нижегородская обл., г. Нижний Новгород, ул. Надежды Сусловой, д. 10, корп. 1</text:span><text:span text:style-name="T2">; основной вид деятельности - </text:span><text:span text:style-name="T3">оптовая торговля непродовольственными потребительскими товарами</text:span><text:span text:style-name="T6">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100BE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F100B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5-10-27T18:08:41.10</dc:date>
    <meta:editing-duration>PT37M24S</meta:editing-duration>
    <meta:editing-cycles>15</meta:editing-cycles>
    <meta:generator>OpenOffice.org/3.4.1$Win32 OpenOffice.org_project/341m1$Build-9593</meta:generator>
    <meta:print-date>2013-10-23T11:24:52.05</meta:print-date>
    <meta:document-statistic meta:table-count="0" meta:image-count="1" meta:object-count="0" meta:page-count="1" meta:paragraph-count="5" meta:word-count="93" meta:character-count="810"/>
    <meta:user-defined meta:name="Поле 1"/>
    <meta:user-defined meta:name="Поле 2"/>
    <meta:user-defined meta:name="Поле 3"/>
    <meta:user-defined meta:name="Поле 4"/>
  </office:meta>
</office:document-meta>
</file>