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2AF8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c3450-b63d-4548-b758-4fd33d4926af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4"/>
      <text:p text:style-name="P7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 % долей в уставном капитале ООО «Аптека района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95, Нижегородская область, г. Нижний Новгород, ул. Пермякова, д. 34, лит. А 1, пом. № 1</text:span></text:span><text:span text:style-name="Основной_20_шрифт_20_абзаца"><text:span text:style-name="T2">; основной вид деятельности: сдача внаем собственного нежилого недвижимого имущества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2AF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2AF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32:15.26</meta:creation-date>
    <dc:date>2015-10-27T18:12:18.72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2" meta:character-count="720"/>
    <meta:user-defined meta:name="Поле 1"/>
    <meta:user-defined meta:name="Поле 2"/>
    <meta:user-defined meta:name="Поле 3"/>
    <meta:user-defined meta:name="Поле 4"/>
  </office:meta>
</office:document-meta>
</file>