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DD88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style="normal" style:text-underline-style="none" style:font-style-asian="normal" style:font-style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1.984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>
          <style:tab-stop style:position="2.037cm"/>
        </style:tab-stops>
      </style:paragraph-properties>
      <style:text-properties fo:font-style="normal" style:text-underline-style="none" style:font-style-asian="normal" style:font-style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3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1" fo:font-style="normal" style:text-underline-style="none" style:font-style-asian="normal" style:font-style-complex="normal"/>
    </style:style>
    <style:style style:name="T5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6" style:family="text">
      <style:text-properties style:font-name="Times New Roman1" fo:language="en" fo:country="US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size-asian="14pt" style:font-size-complex="14pt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language="en" fo:country="US" fo:background-color="#ffffff" style:font-name-complex="Times New Roman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style:font-style-asian="normal" style:font-style-complex="normal"/>
    </style:style>
    <style:style style:name="T20" style:family="text">
      <style:text-properties fo:color="#000000" style:font-name="Times New Roman1" fo:language="ru" fo:country="RU" fo:background-color="#ffffff" style:font-name-complex="Times New Roman"/>
    </style:style>
    <style:style style:name="T21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background-color="#ffffff"/>
    </style:style>
    <style:style style:name="T25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1" style:font-style-asian="italic" style:font-weight-asian="normal" style:font-name-complex="Arial1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6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fo:language="en" fo:country="US" fo:background-color="#ffffff" style:font-name-complex="Times New Roman"/>
    </style:style>
    <style:style style:name="T66" style:family="text">
      <style:text-properties fo:color="#000000" fo:language="ru" fo:country="RU" fo:background-color="#ffffff" style:font-name-complex="Times New Roman"/>
    </style:style>
    <style:style style:name="T67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fo:color="#000000" fo:font-size="14pt" fo:language="en" fo:country="US" style:font-size-asian="14pt" style:font-size-complex="14pt"/>
    </style:style>
    <style:style style:name="T73" style:family="text">
      <style:text-properties fo:background-color="#ffffff"/>
    </style:style>
    <style:style style:name="T74" style:family="text">
      <style:text-properties fo:color="#0000ff" style:font-name="Times New Roman1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normal" style:font-weight-asian="normal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3a4970-51d5-4fd9-bbc9-d89985aa48a9" text:name="BossProviderVariable"/>
      </text:user-field-decls>
      <text:p text:style-name="P53"><text:span text:style-name="T12"><text:s/>ПОСТАНОВЛЕНИЕ </text:span></text:p>
      <text:p text:style-name="P10">о наложении штрафа по делу </text:p>
      <text:p text:style-name="P21"><text:span text:style-name="T11">об административном правонарушении </text:span><text:span text:style-name="T65">№ <text:s text:c="2"/>К-</text:span><text:span text:style-name="T66">1534</text:span><text:span text:style-name="T65">/1</text:span><text:span text:style-name="T66">4</text:span><text:span text:style-name="T65">/АК</text:span><text:span text:style-name="T66">707</text:span><text:span text:style-name="T65">-15</text:span></text:p>
      <text:p text:style-name="P14"/>
      <text:p text:style-name="P15">«12» октября 2015<text:tab/><text:tab/> <text:s text:c="9"/><text:tab/><text:tab/><text:tab/><text:tab/><text:tab/><text:tab/><text:tab/> <text:s text:c="2"/>Москва</text:p>
      <text:p text:style-name="P15"/>
      <text:p text:style-name="P22"><text:tab/><text:span text:style-name="T1">Я, </text:span><text:span text:style-name="T7">заместитель начальника Управления контроля размещения государственного заказа </text:span><text:span text:style-name="T1">Федеральной антимонопольной службы</text:span><text:span text:style-name="T7"> </text:span><text:span text:style-name="T13">&lt;...&gt;</text:span><text:span text:style-name="T7">, </text:span><text:span text:style-name="T1">рассмотрев протокол и материалы дела об административном правонарушении, возбужденного протоколом от 05.10.2015 по делу №</text:span><text:span text:style-name="T17"> <text:s/>К-</text:span><text:span text:style-name="T20">1534</text:span><text:span text:style-name="T17">/1</text:span><text:span text:style-name="T20">4</text:span><text:span text:style-name="T17">/АК</text:span><text:span text:style-name="T20">707</text:span><text:span text:style-name="T17">-15 в </text:span><text:span text:style-name="T20">отношении </text:span><text:span text:style-name="T51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61">&lt;...&gt;</text:span><text:span text:style-name="T20">,</text:span><text:span text:style-name="T73"> </text:span><text:span text:style-name="T15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24">(далее — КоАП),</text:span></text:p>
      <text:p text:style-name="P23"/>
      <text:p text:style-name="P23"/>
      <text:p text:style-name="P16">УСТАНОВИЛ:</text:p>
      <text:p text:style-name="P18"/>
      <text:p text:style-name="P20"><text:span text:style-name="T78"><text:tab/>Федеральным государственным бюджетным учреждением «Дирекция по строительству, реконструкции и реставрации»</text:span><text:span text:style-name="T1"> (далее — Заказчик) </text:span><text:span text:style-name="T1">осуществлена закупка (номер извещения </text:span><text:span text:style-name="T2">0373100115414000017</text:span><text:span text:style-name="T1">) (далее – Закупка).</text:span></text:p>
      <text:p text:style-name="P24"><text:span text:style-name="T1">В нарушение пункта 6 </text:span><text:span text:style-name="T3">части 10 статьи 53</text:span><text:span text:style-name="T1"> Федерального закона от </text:span><text:span text:style-name="T1">05.04.2013 № 44-ФЗ</text:span><text:span text:style-name="T74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</text:span><text:span text:style-name="T4">нтрактной системе) единая комиссия </text:span><text:span text:style-name="T5">Федерального государственного бюджетного учреждения «Дирекция по строительству, реконструкции и реставрации» при формировании протокола рассмотрения и оценки заявок на участие в Закупке недостоверно отобразила подсчет баллов по стоимостному критерию «цена контракта». </text:span></text:p>
      <text:p text:style-name="P47"><text:span text:style-name="T71"><text:tab/></text:span><text:span text:style-name="T16">Согласно части 2.1 статьи 7.30 КоАП, за нарушение предусмотренных </text:span><text:bookmark text:name="multiref"/><text:span text:style-name="Q"><text:span text:style-name="T16">законодательством</text:span></text:span><text:span text:style-name="T16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административная ответственность.</text:span></text:p>
      <text:p text:style-name="P25"><text:span text:style-name="T25"><text:tab/>Согласно материалам настоящего дела об административном правонарушении, ответственным лицом Заказчика, недостоверно отобразившим подсчет баллов по стоимостному критерию «цена контракта» </text:span><text:span text:style-name="T21">при формировании протокола рассмотрения и оценки заявок на участие в Закупке</text:span><text:span text:style-name="T25">, является з</text:span><text:span text:style-name="T21">аместитель председателя Единой комиссии Федерального </text:span><text:soft-page-break/><text:span text:style-name="T21">государственного бюджетного учреждения «Дирекция по строительству, реконструкции и реставрации» </text:span><text:span text:style-name="T19">&lt;...&gt;</text:span></text:p>
      <text:p text:style-name="P19"><text:span text:style-name="T39"><text:tab/>Таким образом, в действиях должностного лица – </text:span><text:span text:style-name="T56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63">&lt;...&gt;</text:span><text:span text:style-name="T56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48"><text:span text:style-name="T42"><text:tab/>Место совершения а</text:span><text:span text:style-name="T57">дминистративного правонарушения: г. </text:span><text:span text:style-name="T58">Москва,</text:span><text:span text:style-name="T59"> </text:span><text:span text:style-name="T57">Кузнецкий Мост ул., д. 4/3, стр. 1.</text:span></text:p>
      <text:p text:style-name="P50">Время совершения административного правонарушения<text:span text:style-name="T77">: 14.10.2014.</text:span></text:p>
      <text:p text:style-name="P49"><text:span text:style-name="T23">Протокол по настоящему делу об административном правонарушении <text:s text:c="5"/>составлен 05.10.2015 начальником правового отдела </text:span><text:span text:style-name="T67">Управления контроля размещения государственного заказа Федеральной антимонопольной службы </text:span><text:span text:style-name="T70">&lt;...&gt;</text:span><text:span text:style-name="T67"> с участием лица, в отношении которого возбуждено настоящее дело об административном правонарушении.</text:span></text:p>
      <text:p text:style-name="P51">Объяснения лица, в отношении которого возбуждено настоящее дело не представлены.</text:p>
      <text:p text:style-name="P49"><text:span text:style-name="T33">Рассмотрение дела </text:span><text:span text:style-name="T54">об административном правонарушении <text:s text:c="31"/></text:span><text:span text:style-name="T32"><text:s/></text:span><text:span text:style-name="T60">№ К-</text:span><text:span text:style-name="T55">1534</text:span><text:span text:style-name="T60">/1</text:span><text:span text:style-name="T55">4</text:span><text:span text:style-name="T60">/АК</text:span><text:span text:style-name="T55">707</text:span><text:span text:style-name="T60">-15 </text:span><text:span text:style-name="T55">состоялось 12.10.2015 </text:span><text:span text:style-name="Основной_20_шрифт_20_абзаца"><text:span text:style-name="T31">с участием </text:span></text:span><text:span text:style-name="Основной_20_шрифт_20_абзаца"><text:span text:style-name="T43">&lt;...&gt;</text:span></text:span></text:p>
      <text:p text:style-name="P26"><text:tab/>Как следует из материалов настоящего дела об административном правонарушении <text:span text:style-name="T6">&lt;...&gt;</text:span> <text:s/>вину в совершении указанного административного правонарушения не признала.</text:p>
      <text:p text:style-name="P44"><text:span text:style-name="T2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4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9">&lt;...&gt;</text:span><text:span text:style-name="T44"> </text:span><text:span text:style-name="T26">нарушения пункта 6 части 10 статьи 53 Закона о контрактной системе</text:span><text:span text:style-name="T46">.</text:span></text:p>
      <text:p text:style-name="P27"><text:tab/>Тем самым, <text:span text:style-name="T6">&lt;...&gt;</text:span> совершила административное правонарушение, ответственность за совершение которого предусмотрена частью 2.1 статьи 7.30 КоАП.</text:p>
      <text:p text:style-name="P28"><text:span text:style-name="T28"><text:tab/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2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40"><text:tab/>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33"><text:soft-page-break/><text:span text:style-name="T40">Обстоятельств, свидетельствующих о малозначительности совершенного </text:span><text:span text:style-name="Основной_20_шрифт_20_абзаца"><text:span text:style-name="T40">лицом, привлекаемым к административной ответственности,</text:span></text:span><text:span text:style-name="T40"> административного правонарушения, должностным лицом, уполномоченным на рассмотрение настоящего дела, не выявлены. </text:span></text:p>
      <text:p text:style-name="P34">Обстоятельства, отягчающие административную ответственность, не установлены.</text:p>
      <text:p text:style-name="P35">Обстоятельства, смягчающие административную ответственность, не установлены.</text:p>
      <text:p text:style-name="P36"><text:span text:style-name="T36">Таким образом, в действиях </text:span><text:span text:style-name="T52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62">&lt;...&gt;</text:span><text:span text:style-name="T52"> </text:span><text:span text:style-name="T34">нарушения</text:span><text:span text:style-name="T53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5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7"><text:span text:style-name="T37">Согласно части 2.1 статьи 7.30 КоАП</text:span><text:span text:style-name="T36"> совершение указанного административного правонарушения</text:span><text:span text:style-name="T38">, влечет наложение административного штрафа на должностных лиц в размере десяти тысяч рублей.</text:span></text:p>
      <text:p text:style-name="P32">Руководствуясь статьями 7.30, 23.66, 29.9 КоАП,</text:p>
      <text:p text:style-name="P31"/>
      <text:p text:style-name="P31"/>
      <text:p text:style-name="P31">ПОСТАНОВИЛ:</text:p>
      <text:p text:style-name="P31"/>
      <text:list xml:id="list5368291931537911272" text:style-name="L1">
        <text:list-item>
          <text:list>
            <text:list-item>
              <text:list>
                <text:list-item>
                  <text:p text:style-name="P54"><text:span text:style-name="T8">Признать в действиях </text:span><text:span text:style-name="T44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9">&lt;...&gt;</text:span><text:span text:style-name="T44"> </text:span><text:span text:style-name="T26">нарушения </text:span><text:span text:style-name="T8">нарушение</text:span><text:span text:style-name="T30"> </text:span><text:span text:style-name="T26">пункта 6 части 10 статьи 53 Закона о контрактной системе.</text:span></text:p>
                </text:list-item>
                <text:list-item>
                  <text:p text:style-name="P56"><text:span text:style-name="T8">Нарушение </text:span><text:span text:style-name="T44">заместителем председателя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9">&lt;...&gt;</text:span><text:span text:style-name="T45"> </text:span><text:span text:style-name="T27">нарушения</text:span><text:span text:style-name="T47"> </text:span><text:span text:style-name="T8">требований законодательства Российской Федерации о </text:span><text:span text:style-name="T27">контрактной системе в сфере закупок при формировании протокола рассмотрения и оценки заявок на участие в Закупке</text:span><text:span text:style-name="T8">, влечет административную ответственность, предусмотренную частью 2.1 статьи 7.30 КоАП.</text:span></text:p>
                </text:list-item>
              </text:list>
            </text:list-item>
          </text:list>
        </text:list-item>
      </text:list>
      <text:list xml:id="list7334866810072255409" text:style-name="L2">
        <text:list-item>
          <text:list>
            <text:list-item>
              <text:list>
                <text:list-item>
                  <text:p text:style-name="P55"><text:span text:style-name="T68">Наложить на </text:span><text:span text:style-name="Основной_20_шрифт_20_абзаца"><text:span text:style-name="T48">заместителя председателя Единой комиссии Федерального государственного бюджетного учреждения «Дирекция по строительству, реконструкции и реставрации» </text:span></text:span><text:span text:style-name="Основной_20_шрифт_20_абзаца"><text:span text:style-name="T50">&lt;...&gt;</text:span></text:span><text:span text:style-name="T64"> </text:span><text:span text:style-name="T68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38"><text:span text:style-name="T78">Согласно Федеральному закону от 01.12.2014 № 384-ФЗ «О федеральном бюджете на 2015 год и на плановый период 20</text:span>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Операционный департамент Банка России</text:p>
      <text:p text:style-name="P40"><text:tab/><text:tab/><text:tab/>г. Москвы 701</text:p>
      <text:p text:style-name="P40"><text:tab/><text:tab/><text:tab/>БИК 044501002</text:p>
      <text:p text:style-name="P40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span text:style-name="T9"><text:tab/>Документы, подтверждающие уплату штрафа необходимо направить по электронной почте </text:span><text:a xlink:type="simple" xlink:href="mailto:sharova@fas.gov.ru"><text:span text:style-name="T72">sharova@fas.gov.ru</text:span></text:a><text:span text:style-name="T69">. </text:span><text:span text:style-name="T1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DD88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2DD88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7:46:08.09</meta:creation-date>
    <meta:generator>OpenOffice.org/3.4.1$Win32 OpenOffice.org_project/341m1$Build-9593</meta:generator>
    <dc:date>2015-10-27T18:17:04.15</dc:date>
    <meta:document-statistic meta:table-count="0" meta:image-count="1" meta:object-count="0" meta:page-count="4" meta:paragraph-count="51" meta:word-count="1020" meta:character-count="8850"/>
    <meta:user-defined meta:name="Поле 1"/>
    <meta:user-defined meta:name="Поле 2"/>
    <meta:user-defined meta:name="Поле 3"/>
    <meta:user-defined meta:name="Поле 4"/>
  </office:meta>
</office:document-meta>
</file>