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0BD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9e164-6ee6-43a3-87e0-fd7eefcbc72e" text:name="BossProviderVariable"/>
      </text:user-field-decls>
      <text:p text:style-name="P12">РЕШЕНИЕ</text:p>
      <text:p text:style-name="P3">по результатам рассмотрения ходатайства</text:p>
      <text:p text:style-name="P2"/>
      <text:p text:style-name="P6"><text:span text:style-name="T8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ООО «РОСТА» от 06.08.2015</text:span><text:span text:style-name="T5"> (местонахождение: </text:span><text:span text:style-name="T6">197229, г. Санкт‑Петербург, ул. 3-я Конная Лахта, д. 48, корп. 7</text:span><text:span text:style-name="T5">; основной вид деятельности - </text:span><text:span text:style-name="T7">розничная торговля фармацевтическими товарами</text:span><text:span text:style-name="T5">)</text:span><text:span text:style-name="T8"> </text:span><text:span text:style-name="T3">о приобретении 100% долей в уставном капитале </text:span><text:span text:style-name="T4">ООО «Северо-Западная аптека» (место нахождения: Россия, 603066, Нижегородская обл., г. Нижний Новгород, ул. Дубравная, д. 8, оф. 1; основной вид деятельности – </text:span><text:span text:style-name="T2">розничная торговля фармацевтическими и медицинскими товарами, косметическими и парфюмерными товарами</text:span><text:span text:style-name="T4">)</text:span><text:span text:style-name="T8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0B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624(1) </text:p></draw:text-box></draw:frame><draw:frame draw:style-name="Mfr2" draw:name="SpdBarcode" text:anchor-type="paragraph" svg:x="0cm" svg:width="3.6cm" svg:height="0.78cm" draw:z-index="1"><draw:image xlink:href="Pictures/10000201000000780000001A6D20BD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3:51:46.33</meta:creation-date>
    <meta:generator>OpenOffice.org/3.4.1$Win32 OpenOffice.org_project/341m1$Build-9593</meta:generator>
    <dc:date>2015-10-27T18:39:43.87</dc:date>
    <meta:document-statistic meta:table-count="0" meta:image-count="1" meta:object-count="0" meta:page-count="1" meta:paragraph-count="4" meta:word-count="96" meta:character-count="769"/>
    <meta:user-defined meta:name="Поле 1"/>
    <meta:user-defined meta:name="Поле 2"/>
    <meta:user-defined meta:name="Поле 3"/>
    <meta:user-defined meta:name="Поле 4"/>
  </office:meta>
</office:document-meta>
</file>