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516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e0914-9917-4e42-9ccf-f917caf8b7e1" text:name="BossProviderVariable"/>
      </text:user-field-decls>
      <text:p text:style-name="P10">РЕШЕНИЕ</text:p>
      <text:p text:style-name="P8">по результатам рассмотрения ходатайства</text:p>
      <text:p text:style-name="P7"/>
      <text:p text:style-name="P2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 </text:span></text:span><text:span text:style-name="Основной_20_шрифт_20_абзаца"><text:span text:style-name="T1">корп. 7; основной вид деятельности: розничная торговля фармацевтическими товарами) </text:span></text:span><text:span text:style-name="Основной_20_шрифт_20_абзаца"><text:span text:style-name="T2">о приобретении 100% долей в уставном капитале ООО «Курская губернская аптека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57, Нижегородская область, г. Нижний Новгород, ул. Бекетова, д. 18, пом. 4</text:span></text:span><text:span text:style-name="Основной_20_шрифт_20_абзаца"><text:span text:style-name="T2">;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516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0B516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7:15:07.62</meta:creation-date>
    <dc:date>2015-10-27T18:41:14.23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1" meta:character-count="750"/>
    <meta:user-defined meta:name="Поле 1"/>
    <meta:user-defined meta:name="Поле 2"/>
    <meta:user-defined meta:name="Поле 3"/>
    <meta:user-defined meta:name="Поле 4"/>
  </office:meta>
</office:document-meta>
</file>