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C4D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0.13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margin-left="10.02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bf89ed-5527-4c98-99ee-b1ad01ad98c7" text:name="BossProviderVariable"/>
      </text:user-field-decls>
      <text:p text:style-name="P13"><text:span text:style-name="T9">РЕШЕНИЕ</text:span></text:p>
      <text:p text:style-name="P3">по результатам рассмотрения ходатайства</text:p>
      <text:p text:style-name="P2"/>
      <text:p text:style-name="P6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РОСТА»</text:span><text:span text:style-name="T3"> (местонахождение: </text:span><text:span text:style-name="T6">197229, г. Санкт-Петербург, ул. 3-я Конная Лахта, д. 48, корп. 7</text:span><text:span text:style-name="T3">; основной вид деятельности - </text:span><text:span text:style-name="T7">розничная торговля фармацевтическими товарами</text:span><text:span text:style-name="T3">)</text:span><text:span text:style-name="T1"> </text:span><text:span text:style-name="T4">о приобретении 100% долей в уставном капитале </text:span><text:span text:style-name="T5">Общества с ограниченной ответственностью «Центральная аптека № 3»</text:span><text:span text:style-name="T2"> (местонахождение: </text:span><text:span text:style-name="T6">603035, Нижегородская обл., г. Нижний Новгород, ул. Чаадаева, д. 31, пом. П3</text:span><text:span text:style-name="T3">; основной вид деятельности - </text:span><text:span text:style-name="T8">розничная торговля фармацевтическими и медицинскими товарами, косметическими и парфюмерными товарами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EC4D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DEC4D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6:07:32.83</meta:creation-date>
    <meta:generator>OpenOffice.org/3.4.1$Win32 OpenOffice.org_project/341m1$Build-9593</meta:generator>
    <dc:date>2015-10-27T18:43:40.44</dc:date>
    <meta:document-statistic meta:table-count="0" meta:image-count="1" meta:object-count="0" meta:page-count="1" meta:paragraph-count="4" meta:word-count="100" meta:character-count="821"/>
    <meta:user-defined meta:name="Поле 1"/>
    <meta:user-defined meta:name="Поле 2"/>
    <meta:user-defined meta:name="Поле 3"/>
    <meta:user-defined meta:name="Поле 4"/>
  </office:meta>
</office:document-meta>
</file>