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8D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10.028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028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028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026cm"/>
          <style:tab-stop style:position="0.079cm"/>
        </style:tab-stops>
      </style:paragraph-properties>
    </style:style>
    <style:style style:name="P2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0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31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13d5d-5260-4687-a0ff-01482b8d26ef" text:name="BossProviderVariable"/>
      </text:user-field-decls>
      <text:p text:style-name="P29"><text:span text:style-name="T8">ОПРЕДЕЛЕНИЕ</text:span><text:span text:style-name="T3"> </text:span><text:span text:style-name="Основной_20_шрифт_20_абзаца"><text:span text:style-name="T3">№ АГОЗ-106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6"><text:span text:style-name="Основной_20_шрифт_20_абзаца"><text:span text:style-name="T8"/></text:span></text:p>
      <text:p text:style-name="P9"/>
      <text:p text:style-name="P10"><text:span text:style-name="T9">«26» окт</text:span><text:span text:style-name="T10">ября </text:span><text:span text:style-name="T9">2015 г.                                                                                    г. Москва</text:span></text:p>
      <text:p text:style-name="P8"/>
      <text:p text:style-name="P17"><text:span text:style-name="T9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16.10.2015 </text:span><text:span text:style-name="Основной_20_шрифт_20_абзаца"><text:span text:style-name="T7">№ АГОЗ-106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7">Управления </text:span></text:span><text:span text:style-name="Основной_20_шрифт_20_абзаца"><text:span text:style-name="T18">Федеральной службы безопасности Российской Федерации по Кабардино-Балкарской Республике</text:span></text:span><text:span text:style-name="Основной_20_шрифт_20_абзаца"><text:span text:style-name="T17"> </text:span></text:span><text:span text:style-name="T9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1"/>
      <text:p text:style-name="P18">ОПРЕДЕЛИЛ:</text:p>
      <text:p text:style-name="P18"/>
      <text:p text:style-name="P17"><text:span text:style-name="Основной_20_шрифт_20_абзаца"><text:span text:style-name="T17">Управлению </text:span></text:span><text:span text:style-name="Основной_20_шрифт_20_абзаца"><text:span text:style-name="T18">Федеральной службы безопасности Российской Федерации по Кабардино-Балкарской Республике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77390603853381098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22">- </text:span><text:span text:style-name="T9">извещение о проведении электронного аукциона</text:span><text:span text:style-name="T14"> </text:span><text:span text:style-name="Основной_20_шрифт_20_абзаца"><text:span text:style-name="T20">на поставку рациона питания комплексного по норме № 22</text:span></text:span><text:span text:style-name="Основной_20_шрифт_20_абзаца"><text:span text:style-name="T16">, номер извещения </text:span></text:span><text:span text:style-name="Основной_20_шрифт_20_абзаца"><text:span text:style-name="T20">0304100014715000009 (далее - Аукцион)</text:span></text:span><text:span text:style-name="T9">,</text:span></text:p>
                          <text:p text:style-name="P23"><text:span text:style-name="T11">- <text:s text:c="2"/>аукционную документацию (извещение номер </text:span><text:span text:style-name="Основной_20_шрифт_20_абзаца"><text:span text:style-name="T19">0304100014715000009</text:span></text:span><text:span text:style-name="Основной_20_шрифт_20_абзаца"><text:span text:style-name="T15">)</text:span></text:span><text:span text:style-name="T11">,</text:span></text:p>
                          <text:list>
                            <text:list-header>
                              <text:p text:style-name="P24"><text:span text:style-name="T23">- </text:span><text:span text:style-name="T9">приказ о назначении должностного лица, ответственного за разработку, составление <text:s/>и утверждение аукционной документации (извещение номер</text:span><text:span text:style-name="T11"> </text:span><text:span text:style-name="Основной_20_шрифт_20_абзаца"><text:span text:style-name="T19">0304100014715000009</text:span></text:span><text:span text:style-name="Основной_20_шрифт_20_абзаца"><text:span text:style-name="T15">)</text:span></text:span><text:span text:style-name="T11">,</text:span></text:p>
                              <text:p text:style-name="P25">- положение о контрактной службе,</text:p>
                            </text:list-header>
                          </text:list>
                          <text:p text:style-name="P26">- паспортные данные на имя должностного лица, ответственного за разработку аукционной документации (извещение номер <text:span text:style-name="Основной_20_шрифт_20_абзаца"><text:span text:style-name="T21">0304100014715000009</text:span></text:span>)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862452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6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18D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18D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37:53.37</meta:creation-date>
    <dc:date>2015-10-27T18:47:31.64</dc:date>
    <meta:editing-duration>PT8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35" meta:character-count="2082"/>
    <meta:user-defined meta:name="Поле 1"/>
    <meta:user-defined meta:name="Поле 2"/>
    <meta:user-defined meta:name="Поле 3"/>
    <meta:user-defined meta:name="Поле 4"/>
  </office:meta>
</office:document-meta>
</file>