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9665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64cm"/>
      <style:text-properties style:font-name="Times New Roman" fo:font-size="14pt" style:font-size-asian="14pt" style:font-size-complex="14pt"/>
    </style:style>
    <style:style style:name="P5"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6"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style:line-height-at-least="0.64cm"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1"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24"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25" style:family="paragraph" style:parent-style-name="Text_20_body">
      <style:paragraph-properties fo:margin-left="8.89cm" fo:margin-right="0cm" fo:margin-top="0cm" fo:margin-bottom="0cm" style:line-height-at-least="0.64cm" fo:text-align="justify" style:justify-single-word="false" fo:text-indent="0cm" style:auto-text-indent="false"/>
    </style:style>
    <style:style style:name="P26"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3.5pt"/>
    </style:style>
    <style:style style:name="P28"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color="#222222" style:font-name="Times New Roman" fo:font-size="14pt" style:font-size-asian="14pt" style:font-size-complex="14pt"/>
    </style:style>
    <style:style style:name="P29"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31"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2" fo:language="ru" fo:country="RU" fo:background-color="#ffffff"/>
    </style:style>
    <style:style style:name="T3" style:family="text">
      <style:text-properties fo:color="#000000" style:font-name="Times New Roman2" fo:language="ru" fo:country="RU" fo:font-style="normal" style:text-underline-style="none" fo:background-color="#ffffff" style:font-style-asian="normal" style:font-style-complex="normal"/>
    </style:style>
    <style:style style:name="T4" style:family="text">
      <style:text-properties fo:color="#000000" style:font-name="Times New Roman2" fo:background-color="#ffffff"/>
    </style:style>
    <style:style style:name="T5" style:family="text">
      <style:text-properties fo:color="#000000" fo:background-color="#ffffff"/>
    </style:style>
    <style:style style:name="T6" style:family="text">
      <style:text-properties fo:color="#000000" style:font-name="Times New Roman" fo:font-size="14pt" fo:language="ru" fo:country="RU" style:font-size-asian="14pt" style:font-size-complex="14pt"/>
    </style:style>
    <style:style style:name="T7" style:family="text">
      <style:text-properties fo:language="ru" fo:country="RU"/>
    </style:style>
    <style:style style:name="T8" style:family="text">
      <style:text-properties fo:font-weight="bold" style:font-weight-asian="bold" style:font-weight-complex="bold"/>
    </style:style>
    <style:style style:name="T9" style:family="text">
      <style:text-properties style:font-name="Times New Roman2"/>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0pt" fo:language="ru" fo:country="RU" fo:font-weight="normal" style:font-size-asian="10pt" style:font-weight-asian="normal" style:font-size-complex="10pt" style:font-weight-complex="normal"/>
    </style:style>
    <style:style style:name="T13" style:family="text">
      <style:text-properties fo:color="#222222" fo:language="ru" fo:country="RU" fo:font-style="normal" style:text-underline-style="none" fo:background-color="#ffffff" style:font-style-asian="normal" style:font-style-complex="normal"/>
    </style:style>
    <style:style style:name="T14" style:family="text">
      <style:text-properties style:use-window-font-color="true" fo:font-style="normal" fo:background-color="transparent" style:font-style-asian="normal" style:font-style-complex="normal"/>
    </style:style>
    <style:style style:name="T15" style:family="text">
      <style:text-properties fo:background-color="transparen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fo:language="ru" fo:country="RU" style:font-size-asian="14pt"/>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20" style:family="text">
      <style:text-properties fo:font-variant="normal" fo:text-transform="none" fo:color="#000000" fo:letter-spacing="normal" fo:font-style="normal" fo:font-weight="normal"/>
    </style:style>
    <style:style style:name="T2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e17efc-1151-42e1-9052-b5101fa89c2b" text:name="BossProviderVariable"/>
      </text:user-field-decls>
      <text:p text:style-name="P31"><text:span text:style-name="T8">РЕШЕНИЕ</text:span> </text:p>
      <text:p text:style-name="P5">о рассмотрении жалобы <text:span text:style-name="T7">н</text:span><text:span text:style-name="T9">а постановление </text:span></text:p>
      <text:p text:style-name="P7">о наложении административного штрафа по делу об административном правонарушении <text:span text:style-name="CharStyle23"><text:span text:style-name="T10">№ 04-38а/2015</text:span></text:span></text:p>
      <text:p text:style-name="P4"/>
      <text:p text:style-name="P4">«<text:span text:style-name="T7">26</text:span>» октября 2015 г. <text:tab/><text:tab/><text:tab/><text:tab/><text:tab/><text:tab/><text:tab/><text:tab/><text:tab/>г. Москва</text:p>
      <text:p text:style-name="P4"/>
      <text:p text:style-name="P15">Я, <text:span text:style-name="T2">заместитель</text:span><text:span text:style-name="T4"> руководителя Федеральной антимонопольной службы Кашеваров А.Б., рассмотрев материалы жалобы на постановление Калуж</text:span><text:span text:style-name="T5">ского </text:span><text:span text:style-name="T4">УФАС России от 09.09.2015 </text:span><text:span text:style-name="T2">о наложении штрафа </text:span><text:span text:style-name="T4">по делу об административном правонарушении </text:span><text:span text:style-name="T13">№ 04-38а/2015</text:span><text:span text:style-name="T3"> вынесенного</text:span><text:span text:style-name="T2"> </text:span><text:span text:style-name="T4">в отношении ООО «</text:span><text:span text:style-name="T2">Росгосстрах</text:span><text:span text:style-name="T4">» (место нахождения: 140002, Московская область, г. Люберцы, ул. Парковая, д. 3; </text:span><text:span text:style-name="T2">ИНН: 5027089703, ОГРН: 1025003213641, КПП: 502701001</text:span><text:span text:style-name="T4">) (далее — Жалоба)</text:span>, <text:span text:style-name="T14">в присутствии защитника XXXXXXXXXXXXXX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5">,</text:span></text:p>
      <text:p text:style-name="P6"/>
      <text:p text:style-name="P6">УСТАНОВИЛ:</text:p>
      <text:p text:style-name="P6"/>
      <text:p text:style-name="P8">По результатам рассмотрения дела о нарушении антимонопольного законодательства № 04-03к/2014 комиссией Калужского УФАС России было принято решение от 19.01.2015 (далее - Решение), в соответствии с которым, ООО «Росгосстрах» было признано нарушившим пункт 3 части 1 статьи 10 Федерального закона от 26.07.2006 № 135-ФЗ «О защите конкуренции»<text:line-break/>(далее — Закон о защите конкуренции).</text:p>
      <text:p text:style-name="P10"><text:span text:style-name="T17">В соответствии с Решением Калужским УФАС России</text:span><text:span text:style-name="T16"> выдано предписание ООО «Росгосстрах»</text:span><text:span text:style-name="T17"> </text:span><text:span text:style-name="T16">об устранении совершенного нарушения антимонопольного законодательства от </text:span><text:span text:style-name="T18">19.01.2014</text:span><text:span text:style-name="T16"> (далее — Предписание). Согласно Предписанию ООО «Росгосстрах» надлежало прекратить нарушение пункта 3 части 1 статьи 10 Закона о защите конкуренции до 01.03.2015.</text:span></text:p>
      <text:p text:style-name="P8">О выполнении Предписания ООО «Росгосстрах» необходимо было сообщить в <text:span text:style-name="T7">Калужское</text:span> УФАС России не позднее трех дней со дня окончания срока, установленного для его выполнения, то есть до 04.03.2015.</text:p>
      <text:p text:style-name="P8">Не согласившись с Решением и Предписанием Калужского УФАС России, ООО «Росгосстрах» обратилось в Арбитражный суд Калужской области с <text:soft-page-break/>заявлением о признании незаконными Решения и Предписания.</text:p>
      <text:p text:style-name="P8">Решением Арбитражного суда Калужской области от 30.06.2015 по делу<text:line-break/>№ А23-1072/2015 ООО «Росгосстрах» было отказано в удовлетворении заявленных требований.</text:p>
      <text:p text:style-name="P20">Предписание филиалом ООО «Росгосстрах» в Калужской области не исполнено, доказательств исполнения в Калужское УФАС не представлено.</text:p>
      <text:p text:style-name="P16"><text:span text:style-name="CharStyle23"><text:span text:style-name="T19">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span></text:span></text:p>
      <text:p text:style-name="P17"><text:span text:style-name="CharStyle23"><text:span text:style-name="T11">Таким образом, из материалов дела следует, что ООО «Росгосстрах» не прекратило действия </text:span></text:span><text:span text:style-name="CharStyle23"><text:span text:style-name="T10">по</text:span></text:span><text:span text:style-name="CharStyle23"><text:span text:style-name="T11"> навязыванию дополнительных услуг страхования при заключении договора ОСАГО, что свидетельствует о невыполнении </text:span></text:span><text:span text:style-name="CharStyle23"><text:span text:style-name="T11">Предписания, выданного Калужским УФАС России.</text:span></text:span></text:p>
      <text:p text:style-name="P19"><text:span text:style-name="CharStyle23"><text:span text:style-name="T11">Частью </text:span></text:span><text:span text:style-name="CharStyle23"><text:span text:style-name="T10">2.2 статьи 19.5 КоАП предусмотрена ответственность за <text:s/></text:span></text:span><text:span text:style-name="CharStyle23"><text:span text:style-name="T22">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text:span></text:span><text:span text:style-name="CharStyle23"><text:span text:style-name="T22">антимонопольным законодательством Российской Федерации действий, направленных на обеспечение конкуренции.</text:span></text:span></text:p>
      <text:p text:style-name="P18"><text:span text:style-name="CharStyle23"><text:span text:style-name="T6">Таким образом по факту неисполнения предписания должностным лицом Калужского УФАС России был составлен протокол об административном правонарушении от 27.08.2015 № 04-38а/2015 в отношении<text:line-break/>ООО «Росгосстрах».</text:span></text:span></text:p>
      <text:p text:style-name="P9">Постановлением от 09.09.2015 по делу об административном правонарушении <text:span text:style-name="CharStyle23"><text:span text:style-name="T10">№ 04-38а/2015</text:span></text:span> ООО «Росгосстрах» было признано виновным в совершении административного правонарушения, предусмотренного частью 2.2 статьи 19.5 КоАП.</text:p>
      <text:p text:style-name="P9">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5 КоАП.</text:p>
      <text:p text:style-name="P11"><text:span text:style-name="CharStyle16"><text:span text:style-name="T11">При рассмотрении дела об административном правонарушении <text:s/>учитывался</text:span></text:span><text:span text:style-name="CharStyle16"><text:span text:style-name="T11"> </text:span></text:span><text:span text:style-name="CharStyle16"><text:span text:style-name="T21">характер совершенного им административного правонарушения, имущественное и финансовое положение юридического лица, обстоятельства, </text:span></text:span><text:soft-page-break/><text:span text:style-name="CharStyle16"><text:span text:style-name="T21">смягчающие административную ответственность, и обстоятельства, отягчающие административную ответственность</text:span></text:span><text:span text:style-name="CharStyle16"><text:span text:style-name="T11">.</text:span></text:span></text:p>
      <text:p text:style-name="P11"><text:span text:style-name="CharStyle16"><text:span text:style-name="T11">Обстоятельств, смягчающих административную ответственность при рассмотрении дела об административном правонарушении выявлены не были.</text:span></text:span></text:p>
      <text:p text:style-name="P20">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1">Как установлено <text:span text:style-name="T7">материалами дела</text:span>, дело № 04-38а/2015 об административном правонарушении возбуждено определением от 10.08.2015 <text:s/>об административном правонарушении в отношении ООО «Росгосстрах». </text:p>
      <text:p text:style-name="P21">В протоколе об административном правонарушении от 27.08.2015 по делу № 04-38а/2015, прямо указано на то, что в вину ООО «Росгосстрах» вменяется невыполнение в установленный срок законного предписания федерального антимонопольного органа от 19.01.2015 о прекращении злоупотребления хозяйствующим субъектом, занимающим доминирующее положение на товарном рынке и совершение действий, направленных на обеспечение конкуренции.</text:p>
      <text:p text:style-name="P22">Калужским УФАС России сделан правильный вывод о том, что <text:s/>указанном протоколе № 20 отвечает понятию требования уполномоченных лиц прекратить противоправное поведение. Однако ООО «Росгосстрах» не совершило никаких действий, направленных на прекращение противоправного поведения.</text:p>
      <text:p text:style-name="P21"><text:span text:style-name="T7">В соответствии с частью 3 статьи 4.1 КоАП п</text:span>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300 000 (трехсот тысяч) рублей, что находится в пределах санкции части 2.2<text:line-break/>статьи 19.5 КоАП.</text:p>
      <text:p text:style-name="P11">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1">04-38а/2015</text:span> и которые могут повлечь отмену принятого постановления, не установлено.</text:p>
      <text:p text:style-name="P11"><text:soft-page-break/>Руководствуясь пунктом 1 части 1 статьи 30.7 КоАП,</text:p>
      <text:p text:style-name="P12"/>
      <text:p text:style-name="P23">РЕШИЛ:</text:p>
      <text:p text:style-name="P12"/>
      <text:p text:style-name="P13">Постановление о наложении штрафа по делу об административном правонарушении № <text:span text:style-name="T1">04-38а/2015</text:span> от 09.09.2015 в отношении<text:line-break/>ООО «Росгосстрах», оставить без изменения, а жалобу ООО «Росгосстрах» без удовлетворения.</text:p>
      <text:p text:style-name="P13">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9665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58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5834(1) </text:p></draw:text-box></draw:frame><draw:frame draw:style-name="Mfr2" draw:name="SpdBarcode" text:anchor-type="paragraph" svg:x="0cm" svg:width="3.6cm" svg:height="0.78cm" draw:z-index="4"><draw:image xlink:href="Pictures/10000201000000780000001AE69665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0:09:15.33</meta:creation-date>
    <meta:generator>OpenOffice.org/3.4.1$Win32 OpenOffice.org_project/341m1$Build-9593</meta:generator>
    <dc:date>2015-10-27T18:52:37.01</dc:date>
    <meta:document-statistic meta:table-count="0" meta:image-count="1" meta:object-count="0" meta:page-count="4" meta:paragraph-count="34" meta:word-count="840" meta:character-count="6967"/>
    <meta:user-defined meta:name="Поле 1"/>
    <meta:user-defined meta:name="Поле 2"/>
    <meta:user-defined meta:name="Поле 3"/>
    <meta:user-defined meta:name="Поле 4"/>
  </office:meta>
</office:document-meta>
</file>