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6B93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571852-5689-466c-bcd3-d3948fe7b6be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2"/>
      <text:p text:style-name="P5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РОСТА»</text:span><text:span text:style-name="T3"> (местонахождение: </text:span><text:span text:style-name="T6">197229, г. Санкт-Петербург, ул. 3-я Конная Лахта, д. 48, корп. 7</text:span><text:span text:style-name="T3">; основной вид деятельности - </text:span><text:span text:style-name="T7">розничная торговля фармацевтическими товарами</text:span><text:span text:style-name="T3">)</text:span><text:span text:style-name="T1"> </text:span><text:span text:style-name="T4">о приобретении 100% долей в уставном капитале </text:span><text:span text:style-name="T5">Общества с ограниченной ответственностью «Управляющая компания «ЛАДУШКА»</text:span><text:span text:style-name="T2"> (местонахождение: 606440</text:span><text:span text:style-name="T6">, Нижегородская обл., г. Бор, ул. Октябрьская, д. 78</text:span><text:span text:style-name="T3">; основной вид деятельности - </text:span><text:span text:style-name="T8">розничная торговля фармацевтическими товарами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6B93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06B93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4:43:48.11</meta:creation-date>
    <meta:generator>OpenOffice.org/3.4.1$Win32 OpenOffice.org_project/341m1$Build-9593</meta:generator>
    <dc:date>2015-10-27T18:53:43.27</dc:date>
    <meta:document-statistic meta:table-count="0" meta:image-count="1" meta:object-count="0" meta:page-count="1" meta:paragraph-count="4" meta:word-count="90" meta:character-count="755"/>
    <meta:user-defined meta:name="Поле 1"/>
    <meta:user-defined meta:name="Поле 2"/>
    <meta:user-defined meta:name="Поле 3"/>
    <meta:user-defined meta:name="Поле 4"/>
  </office:meta>
</office:document-meta>
</file>