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4D31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9da397-c48c-45c3-b0e3-596effe58718" text:name="BossProviderVariable"/>
      </text:user-field-decls>
      <text:p text:style-name="P9">РЕШЕНИЕ</text:p>
      <text:p text:style-name="P3">по результатам рассмотрения ходатайства</text:p>
      <text:p text:style-name="P3"/>
      <text:p text:style-name="P4"><text:tab/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<text:span text:style-name="T1">Инвестнефтехим</text:span>» (место нахождения: 420111, г. Казань, ул. Кремлевская, д. 10/15; основной вид деятельности: консультирование по вопросам коммерческой деятельности и управления) о приобретении доли в уставном капитале<text:line-break/>ООО УК «АК БАРС КАПИТАЛ» (место нахождения: 420066, г. Казань, Ибрагимова пр-т, д. 56; основной вид деятельности: <text:span text:style-name="T1">деятельность по управлению инвестиционными фондами, паевыми инвестиционными фондами и негосударственными пенсионными фондами</text:span>) в размере 60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4D31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84D31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18:47.90</meta:creation-date>
    <meta:generator>OpenOffice.org/3.4.1$Win32 OpenOffice.org_project/341m1$Build-9593</meta:generator>
    <dc:date>2015-10-27T18:54:17.73</dc:date>
    <meta:document-statistic meta:table-count="0" meta:image-count="1" meta:object-count="0" meta:page-count="1" meta:paragraph-count="4" meta:word-count="97" meta:character-count="774"/>
    <meta:user-defined meta:name="Поле 1"/>
    <meta:user-defined meta:name="Поле 2"/>
    <meta:user-defined meta:name="Поле 3"/>
    <meta:user-defined meta:name="Поле 4"/>
  </office:meta>
</office:document-meta>
</file>