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F16BF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101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101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101cm" fo:text-align="end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446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9.446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446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446cm" fo:margin-right="0cm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-0.136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30" style:family="paragraph" style:parent-style-name="Standard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background-color="#ffffff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language="en" fo:country="US"/>
    </style:style>
    <style:style style:name="T7" style:family="text">
      <style:text-properties fo:color="#000000" style:font-name="Times New Roman" fo:language="en" fo:country="US" style:font-size-asian="14pt" style:font-size-complex="14pt"/>
    </style:style>
    <style:style style:name="T8" style:family="text">
      <style:text-properties fo:color="#000000" style:font-size-asian="14pt" style:font-size-complex="14pt"/>
    </style:style>
    <style:style style:name="T9" style:family="text">
      <style:text-properties fo:color="#000000" style:font-name="Times New Roman CYR"/>
    </style:style>
    <style:style style:name="T10" style:family="text">
      <style:text-properties fo:color="#000000" style:font-name="Times New Roman CYR" fo:background-color="#ffffff"/>
    </style:style>
    <style:style style:name="T11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" style:font-size-asian="14pt" style:font-size-complex="14pt"/>
    </style:style>
    <style:style style:name="T15" style:family="text">
      <style:text-properties style:font-name="Times New Roman" style:font-weight-asian="bold" style:font-weight-complex="bold"/>
    </style:style>
    <style:style style:name="T16" style:family="text">
      <style:text-properties style:font-size-asian="14pt" style:font-size-complex="14pt"/>
    </style:style>
    <style:style style:name="T17" style:family="text">
      <style:text-properties style:font-name="Times New Roman CYR"/>
    </style:style>
    <style:style style:name="T18" style:family="text">
      <style:text-properties style:font-name="Times New Roman CYR" style:font-size-asian="14pt" style:font-size-complex="14pt"/>
    </style:style>
    <style:style style:name="T19" style:family="text">
      <style:text-properties style:font-name="Times New Roman CYR" fo:language="en" fo:country="US"/>
    </style:style>
    <style:style style:name="T20" style:family="text">
      <style:text-properties style:font-name="Times New Roman CYR" fo:language="ru" fo:country="RU"/>
    </style:style>
    <style:style style:name="T21" style:family="text">
      <style:text-properties style:font-name="Times New Roman CYR" fo:background-color="#ffffff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language="en" fo:country="US"/>
    </style:style>
    <style:style style:name="T24" style:family="text">
      <style:text-properties fo:language="ru" fo:country="RU"/>
    </style:style>
    <style:style style:name="T25" style:family="text">
      <style:text-properties fo:language="ru" fo:country="RU" fo:font-weight="normal" style:font-weight-asian="normal" style:font-weight-complex="normal"/>
    </style:style>
    <style:style style:name="T26" style:family="text">
      <style:text-properties style:font-weight-asian="bold" style:font-weight-complex="bold"/>
    </style:style>
    <style:style style:name="T2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7b908b-660d-45ef-bf73-d9145587c01c" text:name="BossProviderVariable"/>
      </text:user-field-decls>
      <text:p text:style-name="P29"><text:span text:style-name="T27">РЕШЕНИЕ № 223ФЗ-309/15</text:span></text:p>
      <text:p text:style-name="P12">по результатам рассмотрения жалобы<text:span text:style-name="T26"> </text:span><text:span text:style-name="T15">ООО «ТЗК ТУПОЛЕВ СЕРВИС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5"/>
      <text:p text:style-name="P15"/>
      <text:p text:style-name="P14"/>
      <text:p text:style-name="P14">22.10.2015 <text:s text:c="105"/>Москва <text:s text:c="119"/></text:p>
      <text:p text:style-name="P17"/>
      <text:p text:style-name="P30"><text:span text:style-name="T12"><text:tab/>Комиссия Федеральной антимонопольной службы по контролю в сфере закупок (далее – Комиссия ФАС России),</text:span></text:p>
      <text:p text:style-name="P7"><text:span text:style-name="T16"><text:tab/></text:span><text:span text:style-name="T14">представители </text:span><text:span text:style-name="T13">ООО «ТЗК ТУПОЛЕВ СЕРВИС», ОАО «Камов»,<text:line-break/>ООО «ЭТП»</text:span><text:span text:style-name="T14"> не явились, уведомлены надлежащим образом,<text:tab/><text:tab/><text:tab/><text:tab/></text:span><text:span text:style-name="T16">рассмотрев</text:span><text:span text:style-name="T8"> жалобу</text:span><text:span text:style-name="T4"> ООО «ТЗК ТУПОЛЕВ СЕРВИС» б/д № б/н на действия (бездействие) заказчика ОАО «Камов», оператора электронной торговой площадки ООО «ЭТП» при проведении открытого запроса котировок в электронной форме на право заключения договора на поставку авиакеросина ТС-1 ГОСТ 10227-86 и ПВК-жидкости ГОСТ 8313-88 в 4 квартале 2015 года <text:s/>(извещение № </text:span><text:span text:style-name="T7">ZP15101200101</text:span><text:span text:style-name="T4">)</text:span><text:span text:style-name="T18"> </text:span><text:span text:style-name="T16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4"/>
      <text:p text:style-name="P14"/>
      <text:p text:style-name="P12">У С Т А Н О В И Л А:</text:p>
      <text:p text:style-name="P12"/>
      <text:p text:style-name="P19"/>
      <text:p text:style-name="P20">В ФАС России поступила жалоба ООО «ТЗК ТУПОЛЕВ СЕРВИС» б/д № б/н (вх. от 15.10.2015 № 114477-ЭП/15) на действия (бездействие) заказчика ОАО «Камов», оператора электронной торговой площадки ООО «ЭТП» при проведении открытого запроса котировок в электронной форме на право заключения договора на поставку авиакеросина ТС-1 ГОСТ 10227-86 и ПВК-жидкости ГОСТ 8313-88 в 4 квартале 2015 года <text:s/>(извещение № <text:span text:style-name="T23">ZP15101200101</text:span>)<text:span text:style-name="T17"> </text:span>(далее – Запрос котировок).</text:p>
      <text:p text:style-name="P20">Из жалобы следует, что при проведении Запроса котировок нарушены законные права и интересы Заявителя, в части ограничения подачи заявки на участие в Запросе котировок.</text:p>
      <text:p text:style-name="P20">Рассмотрев представленные материалы ФАС России установила следующее. </text:p>
      <text:p text:style-name="P20">В соответствии с пунктами 1-4 части 2 статьи 1 Федерального закона от 18.07.2011 № 223-ФЗ «О закупках товаров, работ, услуг отдельными видами юридических лиц» (далее – Закон о закупках) Закон о закупках устанавливает <text:soft-page-break/>общие принципы закупки товаров, работ, услуг и основные требования к закупке товаров, работ, услуг:</text:p>
      <text:p text:style-name="P20">1) государственными корпорациями, государственными компаниями, субъектами естественных монополий, организациями, осуществляющими регулируемые виды деятельности в сфере электроснабжения, газоснабжения, теплоснабжения, водоснабжения, водоотведения, очистки сточных вод, утилизации (захоронения) твердых бытовых отходов, государственными унитарными предприятиями, муниципальными унитарными предприятиями, автономными учреждениями, а также хозяйственными обществами, в уставном капитале которых доля участия Российской Федерации, субъекта Российской Федерации, муниципального образования в совокупности превышает пятьдесят процентов;</text:p>
      <text:p text:style-name="P21"><text:span text:style-name="T5">2) дочерними хозяйственными обществами, в уставном капитале которых более пятидесяти процентов долей в совокупности принадлежит указанным в </text:span><text:a xlink:type="simple" xlink:href="#sub_121"><text:span text:style-name="T11">пункте 1</text:span></text:a><text:span text:style-name="T5"> настоящей части юридическим лицам;</text:span></text:p>
      <text:p text:style-name="P21"><text:span text:style-name="T5">3) дочерними хозяйственными обществами, в уставном капитале которых более пятидесяти процентов долей в совокупности принадлежит указанным в </text:span><text:a xlink:type="simple" xlink:href="#sub_122"><text:span text:style-name="T11">пункте 2</text:span></text:a><text:span text:style-name="T5"> настоящей части дочерним хозяйственным обществам;</text:span></text:p>
      <text:p text:style-name="P21"><text:span text:style-name="T5">4) бюджетным учреждением при наличии правового акта, утвержденного в соответствии с </text:span><text:a xlink:type="simple" xlink:href="#sub_23"><text:span text:style-name="T11">частью 3 статьи 2</text:span></text:a><text:span text:style-name="T5"> настоящего Федерального закона и размещенного до начала года в единой информационной системе в сфере закупок товаров, работ, услуг для обеспечения государственных и муниципальных нужд в соответствии с </text:span><text:a xlink:type="simple" xlink:href="#sub_41"><text:span text:style-name="T11">частью 1 статьи 4</text:span></text:a><text:span text:style-name="T5"> настоящего Федерального закона, при осуществлении им закупок:</text:span></text:p>
      <text:p text:style-name="P20">а) за счет грантов, передаваемых безвозмездно и безвозвратно гражданами и юридическими лицами, в том числе иностранными гражданами и иностранными юридическими лицами, а также международными организациями, субсидий (грантов), предоставляемых на конкурсной основе из соответствующих бюджетов бюджетной системы Российской Федерации, если условиями, определенными грантодателями, не установлено иное;</text:p>
      <text:p text:style-name="P20">б) в качестве исполнителя по контракту в случае привлечения на основании договора в ходе исполнения данного контракта иных лиц для поставки товара, выполнения работы или оказания услуги, необходимых для исполнения предусмотренных контрактом обязательств данного учреждения;</text:p>
      <text:p text:style-name="P22"><text:span text:style-name="T2">в) за счет средств, полученных при осуществлении им иной приносящей доход деятельности от физических лиц, юридических лиц, в том числе в рамках предусмотренных его учредительным документом основных видов деятельности (за исключением средств, полученных на оказание и оплату медицинской помощи по обязательному медицинскому страхованию).<text:tab/><text:tab/></text:span><text:span text:style-name="T3">Согласно информации, размещенной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</text:span><text:soft-page-break/><text:span text:style-name="T3">оказание услуг (</text:span><text:a xlink:type="simple" xlink:href="http://www.zakupki.gov.ru/">www.zakupki.gov.ru</text:a><text:span text:style-name="T3">) (далее - официальный сайт), <text:s text:c="35"/></text:span><text:span text:style-name="T10">Государственная корпорация «Ростехнологии»</text:span><text:span text:style-name="T3"> относится к юридическим лицам, указанным в пункте 2 части 2 статьи 1 Закона о закупках.</text:span></text:p>
      <text:p text:style-name="P6"><text:span text:style-name="T9"><text:tab/></text:span><text:span text:style-name="T2"> ОАО «Камов»</text:span><text:span text:style-name="T9"> входит в холдинг АО «Вертолеты России», который в свою очередь является дочерней компанией АО ОПК «Оборонпром» (пункт 3 часть 2 статья 1 Закона о закупках), входящего в состав Государственной корпорации «Ростехнологии» (пункт 2 часть 2 статья 1 Закона о закупках).</text:span></text:p>
      <text:p text:style-name="P8"><text:span text:style-name="T21"><text:tab/></text:span><text:span text:style-name="T17">АО «Вертолеты России»</text:span><text:span text:style-name="T23">, </text:span><text:span text:style-name="T19">АО ОПК «Оборонпром», </text:span><text:span text:style-name="T23"><text:s/>ОАО «Камов»</text:span><text:span text:style-name="T20"> </text:span><text:span text:style-name="T24">не осуществляют виды деятельности, относящиеся к сфере деятельности естественных монополий, регулируемые виды деятельности, указанные в </text:span><text:span text:style-name="T24">Законе о закупках.</text:span></text:p>
      <text:p text:style-name="P20">Учитывая изложенное, Заказчик не относится к числу лиц, указанных в части 2 статьи 1 Закона о закупках, на которые распространяются требования Закона о закупках.</text:p>
      <text:p text:style-name="P21"><text:span text:style-name="T5">Согласно части 10 статьи 3 Закона о закупках участник закупки вправе обжаловать в антимонопольный орган в </text:span><text:a xlink:type="simple" xlink:href="consultantplus://offline/ref=42D0238FE62D82BC70A2730683105DCE53BE04BE8AAFF6ADE69B06BEB36F9D7C8E52DFBAA0E99D1B0Cy0G"><text:span text:style-name="T11">порядке</text:span></text:a><text:span text:style-name="T5">, установленном антимонопольным органом, действия (бездействие) заказчика (лица, поименованного в части 2 статьи 1 Закона о закупках) при закупке товаров, работ, услуг в случаях, указанных в части 10 статьи 3 Закона о закупках. </text:span></text:p>
      <text:p text:style-name="P20">Таким образом, у Комиссии ФАС России отсутствуют правовые основания для рассмотрения в порядке, установленном статьей 18.1 Закона о защите конкуренции, жалобы на действия лица, которое не указано в части 2 статьи 1 Закона о закупках. </text:p>
      <text:p text:style-name="P8"><text:span text:style-name="T24"><text:tab/></text:span><text:span text:style-name="T25">На основании вышеизложенного и в соответствии с частью 20 статьи 18.1 Закона о защите конкуренции Комиссия ФАС России</text:span></text:p>
      <text:p text:style-name="P28"><text:s/></text:p>
      <text:p text:style-name="P13">РЕШИЛА:</text:p>
      <text:p text:style-name="P13"/>
      <text:p text:style-name="P13"/>
      <text:p text:style-name="P22">Рассмотрение жалобы <text:span text:style-name="T2">ООО «ТЗК ТУПОЛЕВ СЕРВИС» б/д № б/н на действия (бездействие) заказчика ОАО «Камов», оператора электронной торговой площадки ООО «ЭТП» при проведении открытого запроса котировок в электронной форме на право заключения договора на поставку авиакеросина ТС-1 ГОСТ 10227-86 и ПВК-жидкости ГОСТ 8313-88 в 4 квартале 2015 года <text:s/>(извещение № </text:span><text:span text:style-name="T6">ZP15101200101</text:span><text:span text:style-name="T2">),</text:span><text:span text:style-name="T17"> </text:span>прекратить в связи с отсутствием у Комиссии ФАС России правовых оснований для рассмотрения жалобы в соответствии со статьей <text:span text:style-name="T17">18.1 Закона о защите конкуренции</text:span>.</text:p>
      <text:p text:style-name="P6"><text:tab/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F16B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96153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5-96153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96153(4) </text:p></draw:text-box></draw:frame><draw:frame draw:style-name="Mfr2" draw:name="SpdBarcode" text:anchor-type="paragraph" svg:x="0cm" svg:width="3.6cm" svg:height="0.78cm" draw:z-index="5"><draw:image xlink:href="Pictures/10000201000000780000001AB2F16BF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2T15:33:34.57</meta:creation-date>
    <meta:generator>OpenOffice.org/3.4.1$Win32 OpenOffice.org_project/341m1$Build-9593</meta:generator>
    <dc:date>2015-10-27T18:59:23.25</dc:date>
    <meta:editing-duration>PT23M23S</meta:editing-duration>
    <meta:editing-cycles>3</meta:editing-cycles>
    <meta:print-date>2015-10-27T11:24:39.05</meta:print-date>
    <meta:document-statistic meta:table-count="0" meta:image-count="1" meta:object-count="0" meta:page-count="3" meta:paragraph-count="31" meta:word-count="904" meta:character-count="7087"/>
    <meta:user-defined meta:name="Поле 1"/>
    <meta:user-defined meta:name="Поле 2"/>
    <meta:user-defined meta:name="Поле 3"/>
    <meta:user-defined meta:name="Поле 4"/>
  </office:meta>
</office:document-meta>
</file>