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EA08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79cm" fo:margin-right="0cm" fo:margin-top="0cm" fo:margin-bottom="0cm" fo:line-height="100%" fo:text-align="start" style:justify-single-word="false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7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79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79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79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79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use-window-font-color="true" style:font-name="Times New Roman"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ae452c-d93d-4907-98df-f05f38408af8" text:name="BossProviderVariable"/>
      </text:user-field-decls>
      <text:p text:style-name="P18"><text:span text:style-name="T6">ОПРЕДЕЛЕНИЕ</text:span></text:p>
      <text:p text:style-name="P9">об отсрочке исполнения постановления о наложении штрафа по делу об административном правонарушении № 4-19.8-404/00-02-15</text:p>
      <text:p text:style-name="P6"> </text:p>
      <text:p text:style-name="P7">«26» октября 2015 г.                                                                                       г. Москва</text:p>
      <text:p text:style-name="P5"> </text:p>
      <text:p text:style-name="P17"><text:span text:style-name="T1">Я, </text:span><text:span text:style-name="T9">заместитель начальника Правового управления Федеральной антимонопольной службы Крюков А.С.</text:span><text:span text:style-name="T1">,</text:span><text:span text:style-name="T5"> рассмотрев постановление о наложении штрафа по делу об административном правонарушении № 4-19.8-404/00-02-15, в отношении ОАО «Даггаз», </text:span><text:span text:style-name="T2">(адрес: </text:span><text:span text:style-name="T3">368530, Республика Дагестан, район Карабудахкентский, село Карабудахкент; дата регистрации в качестве юридического лица — 04.08.1994; ИНН 0500000062; КПП 056001001; ОГРН 1020502461792</text:span><text:span text:style-name="T2">)</text:span><text:span text:style-name="T5">, а также ходатайство ОАО «Даггаз» о невозможности исполнения указанного постановления о привлечении к административной ответственности в установленные сроки, руководствуясь частью 1 статьи 31.5 Кодекса Российской Федерации об административных правонарушениях,</text:span></text:p>
      <text:p text:style-name="P5"> </text:p>
      <text:p text:style-name="P8">ОПРЕДЕЛИЛ:</text:p>
      <text:p text:style-name="P5"> </text:p>
      <text:p text:style-name="P19"><text:span text:style-name="T5"><text:tab/>Отсрочить исполнение постановления о наложении штрафа по делу об административном правонарушении № 4-19.8-404/00-02-15 на срок до <text:s text:c="22"/>26 ноября 2015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EA08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01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C5EA084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701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97013(1) </text:p></draw:text-box></draw:frame><draw:frame draw:style-name="Mfr2" draw:name="SpdBarcode" text:anchor-type="paragraph" svg:x="0cm" svg:width="3.6cm" svg:height="0.78cm" draw:z-index="3"><draw:image xlink:href="Pictures/10000201000000780000001AC5EA084C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5:03:39.43</meta:creation-date>
    <meta:generator>OpenOffice.org/3.4.1$Win32 OpenOffice.org_project/341m1$Build-9593</meta:generator>
    <dc:date>2015-10-27T19:02:25.55</dc:date>
    <meta:document-statistic meta:table-count="0" meta:image-count="2" meta:object-count="0" meta:page-count="1" meta:paragraph-count="13" meta:word-count="122" meta:character-count="1159"/>
    <meta:user-defined meta:name="Поле 1"/>
    <meta:user-defined meta:name="Поле 2"/>
    <meta:user-defined meta:name="Поле 3"/>
    <meta:user-defined meta:name="Поле 4"/>
  </office:meta>
</office:document-meta>
</file>