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07F7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text-indent="-9.999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8.387cm" style:auto-text-indent="false"/>
      <style:text-properties fo:font-size="14pt" style:font-size-asian="14pt" style:font-size-complex="14pt"/>
    </style:style>
    <style:style style:name="P9" style:family="paragraph" style:parent-style-name="Heading_20_5">
      <style:paragraph-properties fo:margin-left="0cm" fo:margin-right="0cm" fo:text-indent="12.885cm" style:auto-text-indent="false"/>
      <style:text-properties fo:font-size="14pt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f44a99-6081-43ee-a778-f55e60feb4a1" text:name="BossProviderVariable"/>
      </text:user-field-decls>
      <text:p text:style-name="P11"><text:span text:style-name="T2">РЕШЕНИЕ</text:span></text:p>
      <text:p text:style-name="P10"><text:span text:style-name="T2">по результатам рассмотрения ходатайства</text:span></text:p>
      <text:p text:style-name="P6"> </text:p>
      <text:p text:style-name="P12"><text:span text:style-name="T4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Тавр - имущественный комплекс» (место нахождения: 344018, Российская Федерация,  г. Ростов-на-Дону, пр. Буденновский, 99; основной вид деятельности – сдача в наем собственного недвижимого имущества)  о получении в собственность основных производственных средств Открытого акционерного общества «Морозовский мясокомбинат» (место нахождения</text:span><text:span text:style-name="T3">: </text:span><text:span text:style-name="T4">347210, Российская Федерация, Ростовская область, г. Морозовск, ул. Ворошилова, 366; основной вид деятельности – производство мяса и мясопродуктов), составляющих 90,90% балансовой стоимости основных производственных средств и нематериальных активов Открытого акционерного общества «Морозовский мясокомбинат»,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07F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586(2) </text:p></draw:text-box></draw:frame><draw:frame draw:style-name="Mfr2" draw:name="SpdBarcode" text:anchor-type="paragraph" svg:x="0cm" svg:width="3.6cm" svg:height="0.78cm" draw:z-index="1"><draw:image xlink:href="Pictures/10000201000000780000001AD907F7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4:31:18.81</meta:creation-date>
    <meta:generator>OpenOffice.org/3.4.1$Win32 OpenOffice.org_project/341m1$Build-9593</meta:generator>
    <dc:date>2015-10-27T19:04:09.81</dc:date>
    <meta:print-date>2015-10-27T11:36:15.63</meta:print-date>
    <meta:editing-duration>PT5M9S</meta:editing-duration>
    <meta:editing-cycles>2</meta:editing-cycles>
    <meta:document-statistic meta:table-count="0" meta:image-count="1" meta:object-count="0" meta:page-count="1" meta:paragraph-count="5" meta:word-count="108" meta:character-count="975"/>
    <meta:user-defined meta:name="Поле 1"/>
    <meta:user-defined meta:name="Поле 2"/>
    <meta:user-defined meta:name="Поле 3"/>
    <meta:user-defined meta:name="Поле 4"/>
  </office:meta>
</office:document-meta>
</file>