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D09C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20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984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style:font-name-asian="Arial2" style:font-name-complex="Arial2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2" style:font-style-asian="italic" style:font-weight-asian="normal" style:font-name-complex="Arial2" style:font-style-complex="italic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fo:font-size="14pt" fo:language="en" fo:country="US" style:font-size-asian="14pt" style:font-size-complex="14pt"/>
    </style:style>
    <style:style style:name="T61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color="#0000ff" style:font-name="Times New Roman1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59790a-2514-4d1a-b022-a35290cd0a1e" text:name="BossProviderVariable"/>
      </text:user-field-decls>
      <text:p text:style-name="P54"><text:span text:style-name="T67">ПОСТАНОВЛЕНИЕ </text:span></text:p>
      <text:p text:style-name="P3">о наложении штрафа по делу </text:p>
      <text:p text:style-name="P15"><text:span text:style-name="T11">об административном правонарушении </text:span><text:span text:style-name="T16">№ К-</text:span><text:span text:style-name="T17">1534</text:span><text:span text:style-name="T16">/1</text:span><text:span text:style-name="T17">4</text:span><text:span text:style-name="T16">/АК</text:span><text:span text:style-name="T17">708</text:span><text:span text:style-name="T16">-15</text:span></text:p>
      <text:p text:style-name="P7"/>
      <text:p text:style-name="P8">«12» октября 2015<text:tab/><text:tab/> <text:s text:c="9"/><text:tab/><text:tab/><text:tab/><text:tab/><text:tab/><text:tab/><text:tab/> <text:s text:c="2"/>Москва</text:p>
      <text:p text:style-name="P8"/>
      <text:p text:style-name="P7"><text:span text:style-name="T63"><text:tab/></text:span><text:span text:style-name="T5">Я, </text:span><text:span text:style-name="T12">заместитель начальника Управления контроля размещения государственного заказа </text:span><text:span text:style-name="T5">Федеральной антимонопольной службы</text:span><text:span text:style-name="T12"> Семенов Р.В., </text:span><text:span text:style-name="T5">рассмотрев протокол и материалы дела об административном правонарушении, возбужденного протоколом от 05.10.2015 по делу № </text:span><text:span text:style-name="T18">К-</text:span><text:span text:style-name="T19">1534</text:span><text:span text:style-name="T18">/1</text:span><text:span text:style-name="T19">4</text:span><text:span text:style-name="T18">/АК</text:span><text:span text:style-name="T19">708</text:span><text:span text:style-name="T18">-15 в </text:span><text:span text:style-name="T19">отношении </text:span><text:span text:style-name="T26">секретаря</text:span><text:span text:style-name="T46"> Единой комиссии Федерального государственного бюджетного учреждения «Дирекция по строительству, реконструкции и реставрации» XXXXXXXXXXXXXXXXXXXXXXXXXX (XXXXXXXXXXXXXXXXXXXXXXXXXXXXXXXXXXXXXXXXXXXXXXXXXXXXXXXXXXXXXXXXXXXXXXXXXXXXXXXXXXXXXXXXXXXXXXXXXXXXXXXXXXXXXXXXXXXXXXXXXXXXXXXXXXXXXXXXXXXXXXXXXXXXXXXXXXXXXXXXXXXXXXXXXXXXXXXXXXXXXX)</text:span><text:span text:style-name="T19">,</text:span><text:span text:style-name="T64"> </text:span><text:span text:style-name="T2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9"/></text:span><text:span text:style-name="T21">(далее — КоАП),</text:span></text:p>
      <text:p text:style-name="P7"/>
      <text:p text:style-name="P9">УСТАНОВИЛ:</text:p>
      <text:p text:style-name="P11"/>
      <text:p text:style-name="P13"><text:tab/>Федеральным государственным бюджетным учреждением «Дирекция по строительству, реконструкции и реставрации»<text:span text:style-name="T1"> (далее — Заказчик) осуществлена закупка (номер извещения </text:span><text:span text:style-name="T6">0373100115414000017</text:span><text:span text:style-name="T1">) (далее – Закупка).</text:span></text:p>
      <text:p text:style-name="P23"><text:span text:style-name="T1">В нарушение </text:span><text:span text:style-name="T7">части 5 статьи 53</text:span><text:span text:style-name="T1"> Федерального закона от 05.04.2013 № 44-ФЗ</text:span><text:span text:style-name="T65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">ко</text:span><text:span text:style-name="T8">нтрактной системе) единой комиссией </text:span><text:span text:style-name="T3">Федерального государственного бюджетного учреждения «Дирекция по строительству, реконструкции и реставрации» нарушен порядок оценки и сопоставления заявок на участие в Закупке.</text:span></text:p>
      <text:p text:style-name="P44"><text:span text:style-name="T59"><text:tab/></text:span><text:span text:style-name="T22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22">законодательства</text:span></text:span><text:span text:style-name="T22"> Российской Федерации о контрактной системе в сфере </text:span><text:soft-page-break/><text:span text:style-name="T22">закупок, предусмотрена административная ответственность.</text:span></text:p>
      <text:p text:style-name="P24"><text:span text:style-name="T25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секретарь</text:span><text:span text:style-name="T24"> Единой комиссии Федерального государственного бюджетного учреждения «Дирекция по строительству, реконструкции и реставрации» XXXXXXXXXXXXXXXXXXXXXXXX.</text:span></text:p>
      <text:p text:style-name="P12"><text:span text:style-name="T44"><text:tab/>Таким образом, в действиях должностного лица – секретаря</text:span><text:span text:style-name="T54"> Единой комиссии Федерального государственного бюджетного учреждения «Дирекция по строительству, реконструкции и реставрации» XXXXXXXXXXXXXXXXXXXXXXXXXX (XXXXXXXXXXXXXXXXXXXXXXXXXXXXXXXXXXXXXXXXXXXXXXXXXXXXXXXXXXXXXXXXXXXXXXXXXXXXXXXXXXXXXXXXXXXXXXXXXXXXXXXXXXXXXXXXXXXXXXXXXXXXXXXXXXXXXXXXXXXXXXXXXXXXXXXXXXXXXXXXXXXXXXXXXXXXXXXXXXXXXX)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45"><text:tab/>Место совершения а</text:span><text:span text:style-name="T55">дминистративного правонарушения: г. </text:span><text:span text:style-name="T56">Москва,</text:span><text:span text:style-name="T57"> </text:span><text:span text:style-name="T55">Кузнецкий Мост ул., д. 4/3, стр. 1.</text:span></text:p>
      <text:p text:style-name="P14"><text:tab/>Время совершения административного правонарушения : 14.10.2014.</text:p>
      <text:p text:style-name="P41"><text:span text:style-name="T23"><text:tab/>Протокол по настоящему делу об административном правонарушении <text:s text:c="5"/>составлен 05.10.2015 начальником правового отдела </text:span><text:span text:style-name="T61">Управления контроля размещения государственного заказа Федеральной антимонопольной службы Шаровой К.К. с участием лица, в отношении которого возбуждено настоящее дело об административном правонарушении.</text:span></text:p>
      <text:p text:style-name="P47">Объяснения лица, в отношении которого возбуждено настоящее дело не представлены.</text:p>
      <text:p text:style-name="P48">Рассмотрение настоящего дела об административном правонарушении <text:s text:c="29"/>состоялось 12.10.2015 <text:span text:style-name="T66">с участием </text:span><text:span text:style-name="T9">XXXXXXXXXXXXXXXXXXXXXXXXXX</text:span>.</text:p>
      <text:p text:style-name="P46"><text:span text:style-name="T38">Как следует из материалов настоящего дела об административном правонарушении </text:span><text:span text:style-name="T53">XXXXXXXXXXX</text:span><text:span text:style-name="T38"> <text:s/>вину в совершении указанного административного правонарушения признал.</text:span></text:p>
      <text:p text:style-name="P40"><text:span text:style-name="T2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6">секретаря</text:span><text:span text:style-name="T46"> Единой комиссии Федерального государственного бюджетного учреждения «Дирекция по строительству, реконструкции и реставрации» XXXXXXXXXXXXXXXXXXXXXXXXXX </text:span><text:span text:style-name="T28">нарушения <text:s text:c="13"/>части 5 статьи 53 Закона о контрактной системе</text:span><text:span text:style-name="T48">.</text:span></text:p>
      <text:p text:style-name="P25"><text:tab/>Тем самым, <text:span text:style-name="T1">XXXXXXXXXXX</text:span> совершил административное правонарушение, ответственность за совершение которого предусмотрена частью 2 статьи 7.30 КоАП.</text:p>
      <text:p text:style-name="P26"><text:soft-page-break/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3"><text:span text:style-name="T42">Доводы </text:span><text:span text:style-name="Основной_20_шрифт_20_абзаца"><text:span text:style-name="T4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1"><text:span text:style-name="T42"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о. </text:span></text:p>
      <text:p text:style-name="P32">Обстоятельства, отягчающие административную ответственность, не установлены.</text:p>
      <text:p text:style-name="P32">Обстоятельства, смягчающие административную ответственность, не установлены.</text:p>
      <text:p text:style-name="P34"><text:span text:style-name="T41">Таким образом, в действиях </text:span><text:span text:style-name="T37">секретаря</text:span><text:span text:style-name="T51"> Единой комиссии Федерального государственного бюджетного учреждения «Дирекция по строительству, реконструкции и реставрации» XXXXXXXXXXXXXXXXXXXXXXXXXX </text:span><text:span text:style-name="T39">нарушения</text:span><text:span text:style-name="T52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0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5"><text:span text:style-name="T34">Согласно части 2 статьи 7.30 КоАП</text:span><text:span text:style-name="T35"> совершение указанного административного правонарушения</text:span><text:span text:style-name="T36">, влечет наложение административного </text:span><text:span text:style-name="T36">штрафа на должностных лиц в размере </text:span><text:span text:style-name="T30">1 процента начальной (максимальной) цены контракта, но не менее пяти тысяч рублей и не более тридцати тысяч рублей </text:span></text:p>
      <text:p text:style-name="P30">Руководствуясь статьями 7.30, 23.66, 29.9 КоАП,</text:p>
      <text:p text:style-name="P28"/>
      <text:p text:style-name="P28"/>
      <text:p text:style-name="P28">ПОСТАНОВИЛ:</text:p>
      <text:p text:style-name="P28"/>
      <text:list xml:id="list6166378108443550765" text:style-name="L1">
        <text:list-item>
          <text:list>
            <text:list-item>
              <text:list>
                <text:list-item>
                  <text:p text:style-name="P50"><text:span text:style-name="T12">Признать в действиях </text:span><text:span text:style-name="T26">секретаря</text:span><text:span text:style-name="T46"> Единой комиссии Федерального государственного бюджетного учреждения «Дирекция по строительству, реконструкции и реставрации» XXXXXXXXXXXXXXXXXXXXXXXXXX </text:span><text:soft-page-break/><text:span text:style-name="T28">нарушения </text:span><text:span text:style-name="T12">нарушение части 5 </text:span><text:span text:style-name="T28">статьи 53 Закона о контрактной системе.</text:span></text:p>
                </text:list-item>
                <text:list-item>
                  <text:p text:style-name="P52"><text:span text:style-name="T12">Нарушение </text:span><text:span text:style-name="T27">секретарем</text:span><text:span text:style-name="T47"> Единой комиссии Федерального государственного бюджетного учреждения «Дирекция по строительству, реконструкции и реставрации» XXXXXXXXXXXXXXXXXXXXXXXXXXXXX </text:span><text:span text:style-name="T29">нарушения</text:span><text:span text:style-name="T49"> </text:span><text:span text:style-name="T12">требований законодательства Российской Федерации о </text:span><text:span text:style-name="T29">контрактной системе в сфере закупок при осуществлении</text:span><text:span text:style-name="T49"> порядка оценки и сопоставления заявок на участие в Закупке</text:span><text:span text:style-name="T12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9041576734237366479" text:style-name="L2">
        <text:list-item>
          <text:list>
            <text:list-item>
              <text:list>
                <text:list-item>
                  <text:p text:style-name="P51"><text:span text:style-name="T13">Наложить на </text:span><text:span text:style-name="Основной_20_шрифт_20_абзаца"><text:span text:style-name="T33">секретаря</text:span></text:span><text:span text:style-name="Основной_20_шрифт_20_абзаца"><text:span text:style-name="T50"> Единой комиссии Федерального государственного бюджетного учреждения «Дирекция по строительству, реконструкции и реставрации» XXXXXXXXXXXXXXXXXXXXXXXXXX (XXXXXXXXXXXXXXXXXXXXXXXXXXXXXXXXXXXXXXXXXXXXXXXXXXXXXXXXXXXXXXXXXXXXXXXXXXXXXXXXXXXXXXXXXXXXXXXXXXXXXXXXXXXXXXXXXXXXXXXXXXXXXXXXXXXXXXXXXXXXXXXXXXXXXXXXXXXXXXXXXXXXXXXXXXXXXXXXXXXXXX)</text:span></text:span><text:span text:style-name="T58"> </text:span><text:span text:style-name="T1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7">Расчетный счет 40101810500000001901</text:p>
      <text:p text:style-name="P36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span text:style-name="T13"><text:tab/>Документы, подтверждающие уплату штрафа необходимо направить по электронной почте </text:span><text:a xlink:type="simple" xlink:href="mailto:sharova@fas.gov.ru"><text:span text:style-name="T60">sharova@fas.gov.ru</text:span></text:a><text:span text:style-name="T62">.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D09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Q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6D09C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38:19.40</meta:creation-date>
    <meta:generator>OpenOffice.org/3.4.1$Win32 OpenOffice.org_project/341m1$Build-9593</meta:generator>
    <dc:date>2015-10-27T19:07:08.53</dc:date>
    <meta:document-statistic meta:table-count="0" meta:image-count="1" meta:object-count="0" meta:page-count="5" meta:paragraph-count="52" meta:word-count="1065" meta:character-count="9813"/>
    <meta:user-defined meta:name="Поле 1"/>
    <meta:user-defined meta:name="Поле 2"/>
    <meta:user-defined meta:name="Поле 3"/>
    <meta:user-defined meta:name="Поле 4"/>
  </office:meta>
</office:document-meta>
</file>