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CF25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 CYR" fo:font-size="14pt"/>
    </style:style>
    <style:style style:name="P5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 CYR" fo:font-size="14pt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Arial Unicode MS" style:font-size-asian="14pt" style:language-asian="en" style:country-asian="US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4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266cm" fo:margin-right="0cm" fo:margin-top="0.176cm" fo:margin-bottom="0cm" fo:text-align="justify" style:justify-single-word="false" fo:text-indent="0cm" style:auto-text-indent="false"/>
      <style:text-properties style:font-name="Times New Roman CYR" fo:font-size="14pt"/>
    </style:style>
    <style:style style:name="P24" style:family="paragraph" style:parent-style-name="Text_20_body">
      <style:paragraph-properties fo:margin-left="9.021cm" fo:margin-right="0cm" fo:margin-top="0cm" fo:margin-bottom="0cm" fo:text-align="justify" style:justify-single-word="false" fo:text-indent="0cm" style:auto-text-indent="false"/>
      <style:text-properties style:font-name="Times New Roman CYR" fo:font-size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font-style="normal" fo:font-weight="normal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079cm" fo:margin-bottom="0.079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079cm" fo:margin-bottom="0.079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079cm" fo:margin-bottom="0.079cm" fo:text-align="justify" style:justify-single-word="false" fo:text-indent="1.309cm" style:auto-text-indent="false"/>
    </style:style>
    <style:style style:name="P36" style:family="paragraph" style:parent-style-name="Text_20_body">
      <style:paragraph-properties fo:margin-left="0cm" fo:margin-right="0cm" fo:margin-top="0.079cm" fo:margin-bottom="0.079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.079cm" fo:margin-bottom="0.079cm" fo:text-align="justify" style:justify-single-word="false" fo:text-indent="1.309cm" style:auto-text-indent="false"/>
    </style:style>
    <style:style style:name="P38" style:family="paragraph" style:parent-style-name="Text_20_body">
      <style:paragraph-properties fo:margin-left="0.028cm" fo:margin-right="0cm" fo:margin-top="0cm" fo:margin-bottom="0cm" fo:line-height="115%" fo:text-align="justify" style:justify-single-word="false" fo:text-indent="0.863cm" style:auto-text-indent="false" fo:background-color="#ffffff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top="0.079cm" fo:margin-bottom="0.079cm"/>
      <style:text-properties style:font-name="serif" fo:font-size="14pt" style:font-size-asian="14pt" style:font-size-complex="14pt"/>
    </style:style>
    <style:style style:name="P40" style:family="paragraph" style:parent-style-name="Standard">
      <style:paragraph-properties fo:margin-top="0.079cm" fo:margin-bottom="0.079cm" fo:text-align="justify" style:justify-single-word="false"/>
      <style:text-properties style:font-name="serif" fo:font-size="14pt" style:font-size-asian="14pt" style:font-size-complex="14pt"/>
    </style:style>
    <style:style style:name="P41" style:family="paragraph" style:parent-style-name="Table_20_Contents">
      <style:paragraph-properties fo:margin-left="0cm" fo:margin-right="0cm" fo:margin-top="0.101cm" fo:margin-bottom="0.101cm" fo:text-align="justify" style:justify-single-word="false" fo:text-indent="1.284cm" style:auto-text-indent="false" fo:padding="0cm" fo:border="none"/>
      <style:text-properties style:font-name="Times New Roman" fo:font-size="14pt" style:font-size-asian="14pt" style:font-size-complex="14pt"/>
    </style:style>
    <style:style style:name="P42" style:family="paragraph" style:parent-style-name="Table_20_Contents">
      <style:paragraph-properties fo:margin-left="0cm" fo:margin-right="0cm" fo:margin-top="0.101cm" fo:margin-bottom="0.101cm" fo:text-align="center" style:justify-single-word="false" fo:text-indent="1.284cm" style:auto-text-indent="false" fo:padding="0cm" fo:border="none"/>
      <style:text-properties style:font-name="Times New Roman" fo:font-size="14pt" style:font-size-asian="14pt" style:font-size-complex="14pt"/>
    </style:style>
    <style:style style:name="P43" style:family="paragraph" style:parent-style-name="Table_20_Contents">
      <style:paragraph-properties fo:margin-left="0cm" fo:margin-right="0cm" fo:margin-top="0.101cm" fo:margin-bottom="0.101cm" fo:text-align="justify" style:justify-single-word="false" fo:text-indent="1.284cm" style:auto-text-indent="false" fo:padding="0cm" fo:border="none"/>
      <style:text-properties fo:font-size="14pt" style:font-size-asian="14pt" style:font-size-complex="14pt"/>
    </style:style>
    <style:style style:name="P44" style:family="paragraph" style:parent-style-name="Table_20_Contents">
      <style:paragraph-properties fo:margin-left="0cm" fo:margin-right="0cm" fo:margin-top="0.101cm" fo:margin-bottom="0.101cm" fo:text-align="justify" style:justify-single-word="false" fo:text-indent="1.284cm" style:auto-text-indent="false" fo:padding="0cm" fo:border="none"/>
      <style:text-properties fo:font-variant="normal" fo:text-transform="none" fo:color="#000000" fo:font-size="14pt" style:font-size-asian="14pt" style:font-size-complex="14pt"/>
    </style:style>
    <style:style style:name="P45" style:family="paragraph" style:parent-style-name="Table_20_Contents">
      <style:paragraph-properties fo:margin-left="0cm" fo:margin-right="0cm" fo:margin-top="0cm" fo:margin-bottom="0cm" fo:text-align="justify" style:justify-single-word="false" fo:text-indent="1.284cm" style:auto-text-indent="false" fo:padding="0cm" fo:border="none"/>
      <style:text-properties style:font-name="Times New Roman" fo:font-size="14pt" style:font-size-asian="14pt" style:font-size-complex="14pt"/>
    </style:style>
    <style:style style:name="P46" style:family="paragraph" style:parent-style-name="Table_20_Contents">
      <style:paragraph-properties fo:margin-left="0cm" fo:margin-right="0cm" fo:margin-top="0cm" fo:margin-bottom="0cm" fo:text-align="end" style:justify-single-word="false" fo:text-indent="1.259cm" style:auto-text-indent="false" fo:padding="0cm" fo:border="non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.079cm" fo:margin-bottom="0.079cm" fo:text-align="justify" style:justify-single-word="false" fo:text-indent="1.226cm" style:auto-text-indent="false"/>
      <style:text-properties style:font-name="serif" fo:font-size="14pt" fo:language="ru" fo:country="RU" fo:font-weight="normal" style:font-name-asian="Arial Unicode MS" style:font-size-asian="14pt" style:language-asian="en" style:country-asian="US" style:font-weight-asian="normal" style:font-size-complex="14pt" style:font-weight-complex="normal"/>
    </style:style>
    <style:style style:name="P48" style:family="paragraph" style:parent-style-name="Text_20_body" style:list-style-name="L1">
      <style:paragraph-properties fo:margin-left="-0.028cm" fo:margin-right="0cm" fo:margin-top="0.079cm" fo:margin-bottom="0.079cm" fo:line-height="100%" fo:text-align="justify" style:justify-single-word="false" fo:text-indent="1.337cm" style:auto-text-indent="false">
        <style:tab-stops>
          <style:tab-stop style:position="-0.25cm"/>
          <style:tab-stop style:position="0.751cm"/>
        </style:tab-stops>
      </style:paragraph-properties>
      <style:text-properties fo:color="#000000" style:font-name="Times New Roman2" fo:font-size="14pt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1.251cm" style:auto-text-indent="false"/>
    </style:style>
    <style:style style:name="P50" style:family="paragraph" style:parent-style-name="Text_20_body" style:list-style-name="L2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Standard" style:list-style-name="L1">
      <style:paragraph-properties fo:margin-left="0.028cm" fo:margin-right="0cm" fo:margin-top="0.079cm" fo:margin-bottom="0.079cm" fo:text-align="justify" style:justify-single-word="false" fo:text-indent="1.281cm" style:auto-text-indent="false">
        <style:tab-stops/>
      </style:paragraph-properties>
    </style:style>
    <style:style style:name="P54" style:family="paragraph" style:parent-style-name="Standard" style:list-style-name="L1">
      <style:paragraph-properties fo:margin-left="-0.028cm" fo:margin-right="0cm" fo:margin-top="0.079cm" fo:margin-bottom="0.079cm" fo:text-align="justify" style:justify-single-word="false" fo:text-indent="1.337cm" style:auto-text-indent="false">
        <style:tab-stops/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tyle="normal" style:font-style-asian="normal" style:font-style-complex="normal"/>
    </style:style>
    <style:style style:name="T6" style:family="text">
      <style:text-properties fo:color="#000000" style:font-name="Times New Roman" fo:language="ru" fo:country="RU" fo:font-style="normal" fo:font-weight="normal" style:font-name-asian="Arial Unicode MS" style:language-asian="en" style:country-asian="US" style:font-style-asian="normal" style:font-weight-asian="normal" style:font-style-complex="normal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serif" fo:font-size="14pt" style:font-size-asian="14pt" style:font-size-complex="14pt"/>
    </style:style>
    <style:style style:name="T10" style:family="text">
      <style:text-properties fo:color="#000000" style:font-name="serif" fo:font-size="14pt" fo:language="en" fo:country="US" style:font-size-asian="14pt" style:font-size-complex="14pt"/>
    </style:style>
    <style:style style:name="T11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1" style:font-name-asian="Times New Roman1" style:font-name-complex="Times New Roman1"/>
    </style:style>
    <style:style style:name="T13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font-name-asian="Arial Unicode MS" style:font-size-asian="14pt" style:language-asian="en" style:country-asian="US" style:font-size-complex="14pt"/>
    </style:style>
    <style:style style:name="T19" style:family="text">
      <style:text-properties style:font-name="Times New Roman" fo:font-size="14pt" fo:language="ru" fo:country="RU" style:font-name-asian="Arial Unicode MS" style:font-size-asian="14pt" style:font-size-complex="14pt"/>
    </style:style>
    <style:style style:name="T20" style:family="text">
      <style:text-properties style:font-name="Times New Roman" fo:font-size="14pt" fo:language="ru" fo:country="RU" fo:font-style="normal" fo:font-weight="normal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weight="normal" style:font-name-asian="Arial Unicode MS" style:font-size-asian="14pt" style:language-asian="en" style:country-asian="US" style:font-weight-asian="normal" style:font-size-complex="14pt" style:font-weight-complex="normal"/>
    </style:style>
    <style:style style:name="T23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Times New Roman" fo:language="ru" fo:country="RU" fo:font-style="normal" fo:font-weight="normal" style:font-name-asian="Arial Unicode MS" style:language-asian="en" style:country-asian="US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style:font-style-asian="normal" style:font-style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Times New Roman CYR"/>
    </style:style>
    <style:style style:name="T28" style:family="text">
      <style:text-properties style:font-name="Times New Roman2" fo:font-size="14pt" style:font-size-asian="14pt" style:font-size-complex="14pt"/>
    </style:style>
    <style:style style:name="T29" style:family="text">
      <style:text-properties style:font-name="Times New Roman2" fo:font-size="14pt" fo:language="en" fo:country="US" style:font-size-asian="14pt" style:font-size-complex="14pt"/>
    </style:style>
    <style:style style:name="T30" style:family="text">
      <style:text-properties style:font-name="Times New Roman2" fo:font-size="14pt" fo:language="ru" fo:country="RU" style:font-size-asian="14pt" style:font-size-complex="14pt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fo:color="#000000"/>
    </style:style>
    <style:style style:name="T33" style:family="text">
      <style:text-properties fo:font-variant="normal" fo:text-transform="none" style:font-name="Times New Roman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ff" style:font-name="Times New Roman2" fo:font-size="14pt" style:font-size-asian="14pt" style:font-size-complex="14pt"/>
    </style:style>
    <style:style style:name="T38" style:family="text">
      <style:text-properties style:font-name="serif" fo:font-size="14pt" fo:language="ru" fo:country="RU" fo:font-weight="normal" style:font-name-asian="Arial Unicode MS" style:font-size-asian="14pt" style:language-asian="en" style:country-asian="US" style:font-weight-asian="normal" style:font-size-complex="14pt" style:font-weight-complex="normal"/>
    </style:style>
    <style:style style:name="T39" style:family="text">
      <style:text-properties style:font-name="serif" fo:language="ru" fo:country="RU" fo:font-style="normal" fo:font-weight="normal" style:font-name-asian="Arial Unicode MS" style:language-asian="en" style:country-asian="US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fc30fb-a1bf-4e4b-a07b-beb7c9585f29" text:name="BossProviderVariable"/>
      </text:user-field-decls>
      <text:p text:style-name="P52"><text:span text:style-name="T35">РЕШЕНИЕ № 223ФЗ-</text:span><text:span text:style-name="T15">316</text:span><text:span text:style-name="T35">/15</text:span></text:p>
      <text:p text:style-name="P25">по результатам рассмотрения жалобы ЗАО «ФАРМ» на действия (бездействие) заказчика при закупке товаров, работ, услуг в соответствии с Федеральным законом от 18.07.2011 № 223-ФЗ «О закупках товаров, работ, услуг отдельными видами юридических лиц»</text:p>
      <text:p text:style-name="P26"/>
      <text:p text:style-name="P26">22.10.2015 <text:s text:c="105"/>Москва</text:p>
      <text:p text:style-name="P26"><text:bookmark text:name="epz_wrapper"/></text:p>
      <text:p text:style-name="P14">Комиссия Федеральной антимонопольной службы по контролю в сфере закупок (далее – Комиссия ФАС России),</text:p>
      <text:p text:style-name="P14">при участии представителей:</text:p>
      <text:p text:style-name="P14">ПАО «Сбербанк России»: XXXXXXXXXXXXX - по доверенности от 10.07.2015 № 280-Д, XXXXXXXXXXXXXXXX - по доверенности от 05.10.2015 № 404-Д, XXXXXXXXXXXX - по доверенности от 14.02.2014 № 108-Д;</text:p>
      <text:p text:style-name="P14">ЗАО «ФАРМ»: XXXXXXXXXXXX - по доверенности от 20.10.2015 № 1/10, XXXXXXXXXXXXX - по доверенности от 20.10.2015 № 1;</text:p>
      <text:p text:style-name="P18"><text:span text:style-name="T16">рассмотрев</text:span><text:span text:style-name="T2"> жалобу ЗАО «ФАРМ»</text:span><text:span text:style-name="T16"> от 12.10.2015 № 58 на действия (бездействие) заказчика ПАО «Сбербанк России» при проведении </text:span><text:span text:style-name="T27">открытого конкурса по выбору организации на поставку канцелярской продукции и бумаги для нужд Среднерусского банка ПАО Сбербанк <text:s/>(извещение № 31502689356)</text:span><text:span text:style-name="T16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4"/>
      <text:p text:style-name="P31">У С Т А Н О В И Л А:</text:p>
      <text:p text:style-name="P32"/>
      <text:p text:style-name="P32"/>
      <text:p text:style-name="P15">В ФАС России поступила жалоба <text:span text:style-name="T1">ЗАО «ФАРМ» </text:span>(далее – Заявитель) <text:s text:c="15"/>(вх. 113082/15 от 14.10.2015) на действия заказчика ПАО «Сбербанк России»<text:span text:style-name="T1"> (далее –</text:span> <text:span text:style-name="T1">Заказчик</text:span>) <text:span text:style-name="T1">при проведении </text:span><text:span text:style-name="T8">открытого конкурса по выбору организации на поставку канцелярской продукции и бумаги для нужд Среднерусского банка ПАО Сбербанк <text:s/>(извещение № 31502689356)</text:span><text:span text:style-name="T1"> </text:span>(далее – Конкурс).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Закупочная деятельность Заказчика регламентируется Положением о закупках ОАО «Сбербанк России» от 05.12.2011 № 2348<text:span text:style-name="T1">, утвержденным Постановлением Правления ОАО «Сбербанк России» от 07.11.2011 № 432 § 10а, Постановлением Наблюдательного совета ОАО «Сбербанк России» от 05.12.2011 № 113 § 6а (далее – Положение о закупке).</text:span></text:p>
      <text:p text:style-name="P17"><text:span text:style-name="T7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26">числе извещение о закупке, </text:span><text:span text:style-name="T26">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</text:span><text:span text:style-name="T7">аев, предусмотренных частями 15 и 16 статьи 4 Закона о закупках. </text:span></text:p>
      <text:p text:style-name="P15">24.08.2015 на официальном сайте размещено извещение и конкурсная документация <text:span text:style-name="T1"><text:s/>(далее – Изве</text:span>щение, Документация).</text:p>
      <text:p text:style-name="P40"><text:tab/>Согласно Извещению:</text:p>
      <text:p text:style-name="P39"><text:tab/>дата и время окончания подачи заявок — 14.09.2015 в 18:00;</text:p>
      <text:p text:style-name="P39"><text:tab/>дата и время рассмотрения заявок — 29.09.2015 в 16:00;</text:p>
      <text:p text:style-name="P39"><text:tab/>дата и время подведения итогов — 15.10.2015 в 16:00;</text:p>
      <text:p text:style-name="P37"><text:span text:style-name="T9">начальная (максимальная) цена договора — </text:span><text:span text:style-name="T26">67 294 998</text:span><text:span text:style-name="T9"> рублей</text:span><text:span text:style-name="T10">.</text:span></text:p>
      <text:p text:style-name="P33">Из Жалобы следует, что при проведении Конкурса Заказчиком, Конкурсной комиссией нарушены права и законные интересы Заявителя, а именно:</text:p>
      <text:list xml:id="list6417161912029436565" text:style-name="L1">
        <text:list-item>
          <text:list>
            <text:list-item>
              <text:list>
                <text:list-item>
                  <text:p text:style-name="P53"><text:span text:style-name="T3">Конкурсная комиссия неправомерно отказала в допуске Заявителю к участию </text:span><text:span text:style-name="T11">в Конкурсе; <text:s text:c="9"/></text:span></text:p>
                </text:list-item>
                <text:list-item>
                  <text:p text:style-name="P54">Заказчик не представил ответ на запрос по разъяснению положений Документации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8"><text:s text:c="8"/>Представители Заказчика не согласились с доводами Заявителя и сообщили, что при проведении Конкурса Заказчик действовал в соответствии с положениями Закона о закупках, Положением о закупке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oft-page-break/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16">1. 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9"><text:span text:style-name="T18">Согласно части 6 статьи 3 Закона о закупках т</text:span><text:span text:style-name="T19">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19"><text:span text:style-name="T19">В соответствие с пунктом 8.4.8 Положения о закупках, непредоставление </text:span><text:span text:style-name="T19">Участником документов и/или сведений, образцов и т.п., и/или их ненадлежащее оформление может являться основанием отклонения конкурсной заявки Участника. </text:span></text:p>
      <text:p text:style-name="P19"><text:span text:style-name="T19">Приложения 2 к Документации устанавливает требования к участникам Конкурса, в том числе требование по подтверждению обеспеченности Участника производственными мощностями, технологическим оборудованием, трудовыми, финансовыми и другими ресурсами, необходимыми для выполнения обязательств по предмету договора, в том числе, </text:span><text:span text:style-name="T21">наличие у Участника не менее 20 единиц автотранспорта (в собственности/по найму), обладающих пропусками на въезд и передвижение грузового автотранспорта в зонах запрета его движения категории «СК» (предоставляются копии документов, заверенные руководителем компании), а также наличие в составе заявке письма, содержащего согласие Участника на заключение договора на условиях, изложенных в запросе котировок, с ценой договора, предложенной Участником в ходе торгов и декларация Участника о его соответствии, а также предлагаемой им Продукции требованиям, установленным в запросе котировок (Приложение №3 к запросу котировок).</text:span></text:p>
      <text:list xml:id="list8560521520530336802" text:style-name="L2">
        <text:list-item>
          <text:list>
            <text:list-item>
              <text:list>
                <text:list-header>
                  <text:p text:style-name="P49"><text:span text:style-name="T17"><text:s text:c="5"/>На заседании Комиссии ФАС России установлено, что согласно протоколу рассмотрения заявок на участие в Конкурсе от 29.09.2015 № 63/10, заявка <text:s text:c="8"/></text:span><text:span text:style-name="T4">ЗАО «ФАРМ»</text:span><text:span text:style-name="T17"> признана не соответствующей требованиям по следующим основаниям:</text:span></text:p>
                  <text:list>
                    <text:list-header>
                      <text:p text:style-name="P50"><text:s text:c="5"/>«1) п. 2.2 Технического задания «наличие у Участника не менее 20 единиц автотранспорта (в собственности/по найму)» (приложены подтверждающие документы (договоры аренды/свидетельства о собственности)).</text:p>
                      <text:p text:style-name="P50"><text:s text:c="3"/>2) В заявке участника отсутствует подписанный регламент закупочной деятельности.</text:p>
                      <text:p text:style-name="P51"><text:soft-page-break/><text:span text:style-name="T17"><text:s text:c="6"/>3) Приложение 2. Группа 4 закупочной документации: «</text:span><text:span text:style-name="T28">Письмо, содержащее согласие Участника на заключение договора на условиях, изложенных в запросе котировок, с ценой договора, предложенной Участником в ходе торгов и декларация Участника о его соответствии, а также предлагаемой им Продукции требованиям, установленным в запросе котировок» (приложено письмо в формате </text:span><text:span text:style-name="T29">MS word, </text:span><text:span text:style-name="T30">без подписи и печати руководителя организации)»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9"><text:tab/>В ходе документального анализа заявки Заявителя, Комиссия ФАС России пришла к следующему: в заявке Заявителя представлена справка с перечнем имеющегося автотранспорта без подтверждающих документов.</text:p>
      <text:p text:style-name="P29"><text:tab/>Таким образом, Конкурсная комиссия обоснованно отклонила заявку по указанному основанию.</text:p>
      <text:p text:style-name="P28"><text:span text:style-name="T36"><text:tab/>Вместе с тем, представители Заявители также считают, что отказ в допуске по требованию о предоставлении в составе заявки регламента </text:span><text:span text:style-name="T36">закупочной деятельности, подписанного руководителем организации, необоснован, так как указанное требование не предусмотрено Документацией.</text:span></text:p>
      <text:p text:style-name="P28"><text:tab/>Согласно пункту 8.4.6 Положения о закупке, т<text:span text:style-name="T12">ребования к форме и составу документов, включенных в конкурсную заявку, устанавливаются Документацией. </text:span></text:p>
      <text:p text:style-name="P28"><text:tab/>Приложение № 2 к Документации предусматривает требования к оформлению и содержанию Конкурсной заявки.</text:p>
      <text:p text:style-name="P28"><text:tab/>Согласно пояснениям представителей ПАО «Сбербанк России», в составе заявки участники Конкурса должны предоставить <text:span text:style-name="T36">регламент закупочной деятельности, подписанный руководителем организации.</text:span></text:p>
      <text:p text:style-name="P28"><text:tab/>Вместе с тем, Документацией не предусмотрено указанное требование о предоставлении <text:span text:style-name="T36"><text:s/>в составе заявки такого регламента закупочной деятельности.</text:span></text:p>
      <text:p text:style-name="P28"><text:span text:style-name="T36"><text:tab/></text:span><text:span text:style-name="T23">Таким образом, действия Конкурсной комиссии, неправомерно отказавшей в допуске к участию в Конкурсе ЗАО «ФАРМ» в части непредоставления регламента закупочной деятельности</text:span><text:span text:style-name="T24">, нарушают часть 6 статьи 3 Закона о закупках, что </text:span><text:span text:style-name="T6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text:span text:style-name="T24"> </text:span></text:p>
      <text:p text:style-name="P27"><text:tab/>2. В соответствие с пунктом 10 части 10 статьи 4 Закона о закупках,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30"><text:span text:style-name="T20"><text:tab/></text:span><text:span text:style-name="T13">Согласно пункту 7.2.1. Положения о закупке, любой Участник вправе направить в письменной форме в указанный в Документации адрес Банка, запрос о разъяснении положений Документации. </text:span></text:p>
      <text:p text:style-name="P30"><text:span text:style-name="T20"><text:tab/>В соответствие с пунктом 8 Докуметации, «в</text:span><text:span text:style-name="T26">се вопросы должны направляться в электронном виде на адрес ЭТП не позднее, чем за 5 (Пять) </text:span><text:soft-page-break/><text:span text:style-name="T26">рабочих дней до даты окончания подачи Конкурсных заявок. Ответы на заданные вопросы будут размещаться Банком (без указания компании, задавшей вопрос) в течение 3 рабочих дней со дня их получения на сайте </text:span><text:a xlink:type="simple" xlink:href="http://www.sbrf.ru/"><text:span text:style-name="T37">www.sbrf.ru</text:span></text:a><text:span text:style-name="T26"> в разделе «Закупки». <text:tab/></text:span></text:p>
      <text:p text:style-name="P28"><text:tab/>На заседании Комиссии ФАС России представители Заявителя сообщили, что ЗАО «ФАРМ» в соответствие с Документацией, с использованием функционала ЭТП, 04.09.2014 в 15:52 направило запрос о разъяснении положений Документации.</text:p>
      <text:p text:style-name="P28"><text:tab/>Представителями Заявителя представлен скриншот, подтвеждающий обработку вышеуказанного запроса разъяснения от 04.09.2015.</text:p>
      <text:p text:style-name="P28"><text:tab/>Вместе с тем, Заказчик в установленные сроки ответ на разъяснение не предоставил.</text:p>
      <text:p text:style-name="P28"><text:tab/>Представители Заказчика пояснили, что в соответствие с Положением о закупке, все запросы разъяснения Документации направляются <text:span text:style-name="T12">в указанный в Документации адрес Банка.</text:span></text:p>
      <text:p text:style-name="P28"><text:tab/>Таким образом, действия Заказчика, не разместившего ответ на запрос разъяснения положений Документации Заявителя, нарушают часть 5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p>
      <text:p text:style-name="P28"><text:tab/>Вместе с тем, <text:span text:style-name="T5">Заказчиком не установлена в Документации дата начала и дата окончания срока предоставления участникам Конкурса разъяснений положений Документаци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text:span text:style-name="T25"> </text:span></text:p>
      <text:p text:style-name="P37"><text:span text:style-name="T22">Кроме того, в соответствии с</text:span><text:span text:style-name="T38">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47">Аналогичный принцип закупочной деятельности Заказчика предусмотрен в пункте 1.2 Положения о закупке.</text:p>
      <text:p text:style-name="P36"><text:span text:style-name="T25">В связи с тем, что Документация и Положения о закупке содержат противоречивые сведения о порядке подачи участниками запроса на разъяснение Документации, действия Заказчика противоречат пункту 1.2 Положения о закупках, пункту 2 </text:span><text:span text:style-name="T39">части 1 статьи 3 Закона о закупках, что </text:span><text:span text:style-name="T25">нарушает часть 1 статьи 2 Закона о закупках. </text:span></text:p>
      <text:p text:style-name="P34">Кроме того, в соответствии с частью 17 статьи 18.1 Закона о защите конкуренции Комиссия ФАС России установила следующее.</text:p>
      <text:p text:style-name="P35"><text:soft-page-break/><text:span text:style-name="T17">1. Согласно Приложению № 2 Документации, в</text:span><text:span text:style-name="T28"> составе конкурсной заявки Участника должны быть представлены образцы закупаемой продукции, согласно перечню образцов, представленных в таблице. На каждый образец предоставляются заверенные копии сертификатов соответствия стандартам и техническим условиям завода-изготовителя.</text:span></text:p>
      <text:p text:style-name="P22">Таким образом, учитывая требование Приложения № 2 Документации, до момента подведения итогов Конкурса участник закупки должен иметь товар, требуемый к поставке.</text:p>
      <text:p text:style-name="P35"><text:span text:style-name="T22">Учитывая изложенное, действия Заказчика, установившего указанное требование в Документации, противоречат пункту 1.2 Положения о закупке, пункту 2 </text:span><text:span text:style-name="T38">части 1 статьи 3 Закона о закупках, что </text:span><text:span text:style-name="T22">нарушает часть 1 статьи 2 Закона о закупках. </text:span></text:p>
      <text:p text:style-name="P14">2.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4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1">Приложение № 2 к Документации устанавливает основания для отклонения заявки, в том числе:</text:p>
      <text:p text:style-name="P12"><text:span text:style-name="T31"><text:tab/>- </text:span>наличие негативной информации в отношении деловой репутации Участника;</text:p>
      <text:p text:style-name="P38"><text:span text:style-name="T31"><text:tab/>- </text:span>неудовлетворительное финансовое состояние Участника, влекущее за собой риски невыполнения обязательств по договору.</text:p>
      <text:p text:style-name="P20">Вместе с тем, из положений Документации не представляется возможным сделать однозначный вывод, какая информация о деловой репутации признается негативной и какие показатели финансового состояния участника Конкурса признаются Заказчиком как неудовлетворительное финансовое состояние участника.</text:p>
      <text:p text:style-name="P20">Указанные требования к участникам Конкурса противоречат пункту 1.2 Положения о закупке, пункту 4 части 1 статьи 3 Закона о закупках, что является нарушением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 7 статьи 7.32.3 Кодекса Российской Федерации об административных правонарушениях.</text:p>
      <text:p text:style-name="P20">В связи с тем, в связи с данным обстоятельствам заявки на участие в Конкурсе Заказчиком не отклонялись, допущенные нарушения не повлияли на <text:soft-page-break/>результат проведения Конкурса.</text:p>
      <text:p text:style-name="P10"><text:tab/>На основании вышеизложенного и в соответствии с частью 20 статьи 18.1 Закона о защите конкуренции Комиссия ФАС России.</text:p>
      <text:p text:style-name="P41"/>
      <text:p text:style-name="P42"><text:span text:style-name="T34">РЕШИЛА</text:span>:</text:p>
      <text:p text:style-name="P42"/>
      <text:p text:style-name="P41">1. Признать жалобу ЗА<text:span text:style-name="T1">О «ФАРМ» от 12.10.2015 № 58<text:line-break/>(вх. № 113082/15 от 14.10.2015) на действия (бездействие) заказчика<text:line-break/>ПАО «Сбербанк России» при проведении </text:span><text:span text:style-name="T8">открытого конкурса по выбору организации на поставку канцелярской продукции и бумаги для нужд Среднерусского банка ПАО Сбербанк (извещение № 31502689356)</text:span><text:span text:style-name="T1"> </text:span>обоснованной в части непредоставления Заявителю ответа на запрос по разъяснению положений Документации.</text:p>
      <text:p text:style-name="P41"/>
      <text:p text:style-name="P45">2. Признать в действиях <text:span text:style-name="T1">ПАО «Сбербанк России»</text:span> нарушения части 1 статьи 2, части 6 статьи 3, пунктов 9, 10 части 10, части 5 статьи 4 Федерального закона от 18.07.2011 № 223-ФЗ «О закупках товаров, работ, услуг отдельными видами юридических лиц». </text:p>
      <text:p text:style-name="P45">3.<text:span text:style-name="T31"> </text:span>Передать соответствующему должностному лицу Управления контроля размещения государственного заказа ФАС России материалы дела от 22.10.2015 №223ФЗ-316/15 для рассмотрения вопроса о возбуждении дел об административных правонарушениях, ответственность за совершения которых предусмотрены частями 5, 7 статьи 7.32.3 Кодекса Российской Федерации об административных правонарушениях.</text:p>
      <text:p text:style-name="P43"><text:span text:style-name="T16">4.</text:span><text:span text:style-name="T33"> </text:span><text:span text:style-name="T32">В связи с тем, что установленные нарушения не повлияли на результаты проведения Конкурса, предписание не выдавать.</text:span></text:p>
      <text:p text:style-name="P44"/>
      <text:p text:style-name="P4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CF25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5-95811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2ACF25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4:32:04.75</meta:creation-date>
    <meta:generator>OpenOffice.org/3.4.1$Win32 OpenOffice.org_project/341m1$Build-9593</meta:generator>
    <meta:editing-duration>PT1M7S</meta:editing-duration>
    <meta:editing-cycles>2</meta:editing-cycles>
    <dc:date>2015-10-27T19:09:56.78</dc:date>
    <meta:document-statistic meta:table-count="0" meta:image-count="1" meta:object-count="0" meta:page-count="7" meta:paragraph-count="76" meta:word-count="2051" meta:character-count="15780"/>
    <meta:user-defined meta:name="Поле 1"/>
    <meta:user-defined meta:name="Поле 2"/>
    <meta:user-defined meta:name="Поле 3"/>
    <meta:user-defined meta:name="Поле 4"/>
  </office:meta>
</office:document-meta>
</file>