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D050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Без_20_интервала">
      <style:paragraph-properties fo:margin-top="0cm" fo:margin-bottom="0cm" fo:line-height="100%"/>
    </style:style>
    <style:style style:name="P22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4" style:family="text">
      <style:text-properties fo:color="#000000" fo:font-size="14pt" style:font-size-asian="14pt" style:font-name-complex="Times New Roman" style:font-size-complex="14pt"/>
    </style:style>
    <style:style style:name="T25" style:family="text">
      <style:text-properties fo:color="#000000" fo:background-color="transparent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106a1b-fb59-4c16-b3d8-381e15ba4c6c" text:name="BossProviderVariable"/>
      </text:user-field-decls>
      <text:p text:style-name="P30"><text:span text:style-name="T8">ОПРЕДЕЛЕНИЕ </text:span><text:span text:style-name="Основной_20_шрифт_20_абзаца"><text:span text:style-name="T9">№ АГОЗ-106/15</text:span></text:span></text:p>
      <text:p text:style-name="P23">о возбуждении дела об административном правонарушении</text:p>
      <text:p text:style-name="P26"><text:span text:style-name="Основной_20_шрифт_20_абзаца"><text:span text:style-name="T3"><text:s/>и проведении административного расследования</text:span></text:span></text:p>
      <text:p text:style-name="P4"><text:s text:c="52"/></text:p>
      <text:p text:style-name="P24">«26» октября 2015 г. <text:s text:c="40"/><text:tab/> <text:s text:c="21"/><text:tab/> <text:s text:c="5"/>г. Москва</text:p>
      <text:p text:style-name="P24"/>
      <text:p text:style-name="P12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ПГОЗ-72/15 о нарушении </text:span></text:span><text:span text:style-name="Основной_20_шрифт_20_абзаца"><text:span text:style-name="T11">законодательства Российской Федерации о контрактной системе в сфере закупок при проведении </text:span></text:span><text:span text:style-name="Основной_20_шрифт_20_абзаца"><text:span text:style-name="T12">Управления </text:span></text:span><text:span text:style-name="Основной_20_шрифт_20_абзаца"><text:span text:style-name="T13">Федеральной службы безопасности Российской Федерации по Кабардино-Балкарской Республике</text:span></text:span><text:span text:style-name="Основной_20_шрифт_20_абзаца"><text:span text:style-name="T15"> (</text:span></text:span><text:span text:style-name="Основной_20_шрифт_20_абзаца"><text:span text:style-name="T12">далее — УФСБ России по КБР,</text:span></text:span><text:span text:style-name="Основной_20_шрифт_20_абзаца"><text:span text:style-name="T11"> Заказчик) аукциона в электронной форме на право заключения государственного контракта на поставку рациона питания комплексного по норме № 22</text:span></text:span><text:span text:style-name="Основной_20_шрифт_20_абзаца"><text:span text:style-name="T21">, номер </text:span></text:span><text:span text:style-name="Основной_20_шрифт_20_абзаца"><text:span text:style-name="T22">извещения </text:span></text:span><text:span text:style-name="Основной_20_шрифт_20_абзаца"><text:span text:style-name="T11">0304100014715000009</text:span></text:span><text:span text:style-name="Основной_20_шрифт_20_абзаца"><text:span text:style-name="T22"> в отношении должностного лица </text:span></text:span><text:span text:style-name="Основной_20_шрифт_20_абзаца"><text:span text:style-name="T12">УФСБ России по КБР</text:span></text:span><text:span text:style-name="Основной_20_шрифт_20_абзаца"><text:span text:style-name="T11">, выявил 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11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12"><text:span text:style-name="Основной_20_шрифт_20_абзаца"><text:span text:style-name="T1"/></text:span></text:p>
      <text:p text:style-name="P25">УСТАНОВИЛ:</text:p>
      <text:p text:style-name="P5"><text:span text:style-name="Основной_20_шрифт_20_абзаца"><text:span text:style-name="T24"/></text:span></text:p>
      <text:p text:style-name="P6"><text:span text:style-name="Основной_20_шрифт_20_абзаца"><text:span text:style-name="T14">УФСБ России по КБР проведена закупка</text:span></text:span><text:span text:style-name="Основной_20_шрифт_20_абзаца"><text:span text:style-name="T16"> на право заключения контракта </text:span></text:span><text:span text:style-name="Основной_20_шрифт_20_абзаца"><text:span text:style-name="T11">на поставку рациона питания комплексного по норме № 22</text:span></text:span><text:span text:style-name="Основной_20_шрифт_20_абзаца"><text:span text:style-name="T17"> (далее <text:s/>- Аукцион)</text:span></text:span><text:span text:style-name="Основной_20_шрифт_20_абзаца"><text:span text:style-name="T16"> путем проведения аукциона в электронной форме (номер извещения </text:span></text:span><text:span text:style-name="Основной_20_шрифт_20_абзаца"><text:span text:style-name="T11">0304100014715000009).</text:span></text:span></text:p>
      <text:p text:style-name="P10"><text:span text:style-name="Основной_20_шрифт_20_абзаца"><text:span text:style-name="T16">В соответствии с пунктом 1 части 1 статьи 64 </text:span>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0"> </text:span></text:span><text:span text:style-name="Основной_20_шрифт_20_абзаца"><text:span text:style-name="T16">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9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9"><text:soft-page-break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9">Разделом II «Техническая часть» документации об Аукционе Заказчиком установлены требования к комплектующим, входящим в состав рациона питания в соответствии с ГОСТами и (или) ТУ производителей.</text:p>
      <text:p text:style-name="P9">В соответствии с разделом II «Техническая часть» документации об Аукционе товар «Крупа рисовая – рис шлифованный высшего сорта» должен соответствовать ГОСТу 6292-93, а именно: «доброкачественное ядро должно быть не менее 99,7%; рис дробленный должен быть не более 4,0%; пожелтевшие ядра риса должны быть не более 0,5%; меловые ядра риса должны быть не более 1,0%; ядра с красными полосками должны быть не более 1,0%». </text:p>
      <text:p text:style-name="P9">Согласно ГОСТу 6292-93 «доброкачественное ядро должно быть не менее 99,7%, <text:span text:style-name="T26">в том числе</text:span>: рис дробленный должен быть не более 4,0%; пожелтевшие ядра риса должны быть не более 0,5%; меловые ядра риса должны быть не более 1,0%; ядра с красными полосками должны быть не более 1,0%.</text:p>
      <text:p text:style-name="P9">Заказчиком в документации об Аукционе по показателю товара «Крупа рисовая» не установлено «в том числе», следовательно требования в документации об Аукционе не соответствуют требованиям ГОСТу, в соответствии с которым должен быть поставлен товар.</text:p>
      <text:p text:style-name="P9">В соответствии с разделом II «Техническая часть» документации об Аукционе товар «Подсолнечное масло рафинированное дезодорированное «Высший сорт» или «Премиум» должен соответствовать ГОСТу 1129-2013, а именно: «перекисное число <text:span text:style-name="T26">не более 2,0 – 4,0</text:span> ммоль активного кислорода на 1кг для подсолнечного масла рафинированного дезодорированного «<text:span text:style-name="T26">Высший сорт</text:span>». </text:p>
      <text:p text:style-name="P9">При этом согласно ГОСТу 1129-2013 «норма для подсолнечного масла «Высший сорт» перекисное число, моль активного кислорода/кг, <text:span text:style-name="T26">не более 4,0</text:span>; норма для подсолнечного масла «Премиум» перекисное число, моль активного кислорода/кг, <text:span text:style-name="T26">не более 2,0»</text:span>. Таким образом, Заказчиком в документации об Аукционе установлены показатели несоответствующие ГОСТу, в соответствии с которым должен быть поставлен товар.</text:p>
      <text:p text:style-name="P9">В соответствии с разделом II «Техническая часть» документации об Аукционе товар «Консервы из копченой рыбы «Шпроты в масле», из балтийской кильки сорта «Экстра» должен соответствовать ГОСТу 280-2009, а именно «массовая доля рыбы должна быть 70 - 90%. </text:p>
      <text:p text:style-name="P9">При этом согласно ГОСТу 280-2009 «массовая доля рыбы должна быть не менее 75%», то есть, Заказчиком в документации об Аукционе установлены <text:soft-page-break/>показатели товара «Консервы из копченой рыбы» несоответствующие ГОСТу, в связи с тем, что если заявка участника по данному показателю будет содержать «массовая доля рыбы 70%», то данная заявка будет соответствовать требованиям документации об Аукционе, но при этом не будет соответствовать требованиям ГОСТа, в соответствии с которым должен быть поставлен товар. </text:p>
      <text:p text:style-name="P16"><text:tab/>Таким образом, действия Заказчика, выразившиеся в установлении в документации об Аукционе противоречивых требований к техническим характеристикам товара, не соответствуют части 2 статьи 33 Закона о контрактной системе и нарушают пункт 1 части 1 статьи 64 Закона о контрактной системе.</text:p>
      <text:p text:style-name="P17"><text:tab/>В соответствии с пунктом 2 статьи 42 Закона о контрактной системе в извещении об осуществлении закупки должна содержаться информация о сроках поставки товара. Также частью 1 статьи 64 Закона о контрактной системе установлено, что документация об электронном аукционе должна содержать информацию, указанную в извещении о проведении такого аукциона.</text:p>
      <text:p text:style-name="P9">Согласно пункту 4.2 проекта контракта документации об Аукционе «Поставка осуществляется частями до 20 декабря 2015 года, по предварительным заявкам заказчика, в течение 3 (трех) дней. Срок (период) поставки является существенным условием Контракта. Однократное нарушение срока (периода) поставки Поставщиком является существенным нарушением условий Контракта. <text:span text:style-name="T26">Заказчик вправе потребовать осуществить поставку товара за пределами установленного срока (периода) поставки</text:span>».</text:p>
      <text:p text:style-name="P16"><text:tab/>Таким образом, Заказчиком в нарушение требований пункта 2 статьи 42 Закона о контрактной системе в документации об Аукционе не установлен надлежащим образом срок поставки товара. </text:p>
      <text:p text:style-name="P22"><text:span text:style-name="T10"><text:tab/>Вышеуказанные действия должностного лица Заказчика, выразившееся в </text:span><text:span text:style-name="T10">установлении </text:span><text:span text:style-name="T25">противоречивых требований к техническим характеристикам товара</text:span><text:span text:style-name="T10"> нарушают п</text:span><text:span text:style-name="T25">ункт 1 части 1 статьи 64</text:span><text:span text:style-name="T10"> Закона о контрактной системе и </text:span><text:span text:style-name="T25">не </text:span><text:span text:style-name="T25">установлен надлежащим образом срок поставки товара</text:span><text:span text:style-name="T10"> </text:span><text:span text:style-name="T25">в документации об Аукционе </text:span><text:span text:style-name="T10">нарушают пункт 2 статьи 42 Закона о контрактной системе, что </text:span><text:span text:style-name="T10">содержит признаки состава админист</text:span>ративного правонарушения, предусмотренного частью 4.2 статьи 7.30 Кодекса Российской Федерации об административных правонарушениях.</text:p>
      <text:p text:style-name="P7">С учетом изложенного и на основании статей 7.30, 23.66, 28.1, 28.7<text:line-break/>КоАП РФ,</text:p>
      <text:p text:style-name="P18"/>
      <text:p text:style-name="P19">ОПРЕДЕЛИЛ:</text:p>
      <text:p text:style-name="P19"/>
      <text:p text:style-name="P6"><text:span text:style-name="Основной_20_шрифт_20_абзаца"><text:span text:style-name="T2">1. 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УФСБ России по КБР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8374828808250404469" text:style-name="L1">
        <text:list-item>
          <text:list>
            <text:list-item>
              <text:list>
                <text:list-item>
                  <text:p text:style-name="P29"><text:soft-page-break/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">3. Должностному лицу</text:span></text:span><text:span text:style-name="Основной_20_шрифт_20_абзаца"><text:span text:style-name="T18"> </text:span></text:span><text:span text:style-name="Основной_20_шрифт_20_абзаца"><text:span text:style-name="T19">УФСБ России по КБР</text:span></text:span><text:span text:style-name="Основной_20_шрифт_20_абзаца"><text:span text:style-name="T18"> </text:span></text:span><text:span text:style-name="Основной_20_шрифт_20_абзаца"><text:span text:style-name="T1">явиться</text:span></text:span><text:span text:style-name="Основной_20_шрифт_20_абзаца"><text:span text:style-name="T6"><text:line-break/></text:span></text:span><text:span text:style-name="Основной_20_шрифт_20_абзаца"><text:span text:style-name="T4">13 ноября 2015 в 11 час. 00 мин.</text:span></text:span><text:span text:style-name="Основной_20_шрифт_20_абзаца"><text:span text:style-name="T6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УФСБ России по КБР</text:span></text:span><text:span text:style-name="Основной_20_шрифт_20_абзаца"><text:span text:style-name="T18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D05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52(1) </text:p></draw:text-box></draw:frame><draw:frame draw:style-name="Mfr2" draw:name="SpdBarcode" text:anchor-type="paragraph" svg:x="0cm" svg:width="3.6cm" svg:height="0.78cm" draw:z-index="4"><draw:image xlink:href="Pictures/10000201000000780000001A38D050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28:15.59</meta:creation-date>
    <dc:date>2015-10-27T19:11:26.85</dc:date>
    <meta:editing-duration>PT8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161" meta:character-count="8733"/>
    <meta:user-defined meta:name="Поле 1"/>
    <meta:user-defined meta:name="Поле 2"/>
    <meta:user-defined meta:name="Поле 3"/>
    <meta:user-defined meta:name="Поле 4"/>
  </office:meta>
</office:document-meta>
</file>