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2754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255cm" fo:margin-right="0cm" fo:text-indent="0cm" style:auto-text-indent="false"/>
      <style:text-properties fo:font-size="14pt" style:font-size-asian="14pt" style:font-size-complex="14pt"/>
    </style:style>
    <style:style style:name="P5" style:family="paragraph" style:parent-style-name="Standard">
      <style:paragraph-properties fo:margin-left="8.255cm" fo:margin-right="0cm" fo:text-indent="2.196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10"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style:text-line-through-style="none" style:text-position="0% 100%" style:font-name="Times New Roman"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font-weight="normal" fo:background-color="#ffffff" style:font-size-asian="14pt" style:font-weight-asian="normal" style:font-size-complex="14pt" style:font-weight-complex="normal"/>
    </style:style>
    <style:style style:name="T8" style:family="text">
      <style:text-properties style:font-name="Times New Roman" fo:font-size="14pt" fo:background-color="#ffffff" style:font-size-asian="14pt" style:font-size-complex="14pt"/>
    </style:style>
    <style:style style:name="T9" style:family="text">
      <style:text-properties style:font-name="Times New Roman" fo:font-size="14pt" fo:language="en" fo:country="US" style:font-size-asian="14pt" style:font-size-complex="14pt"/>
    </style:style>
    <style:style style:name="T10" style:family="text">
      <style:text-properties style:font-name="Times New Roman" fo:font-size="14pt" fo:language="en" fo:country="US" fo:background-color="#ffffff" style:font-size-asian="14pt" style:font-size-complex="14pt"/>
    </style:style>
    <style:style style:name="T11"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14"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font-weight-complex="bold"/>
    </style:style>
    <style:style style:name="T19"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20"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font-weight-complex="bold"/>
    </style:style>
    <style:style style:name="T23" style:family="text">
      <style:text-properties fo:font-variant="normal" fo:text-transform="none" fo:color="#000000" fo:letter-spacing="normal" fo:font-style="normal" fo:background-color="#ffffff" style:font-weight-asian="normal" style:font-style-complex="italic" style:font-weight-complex="normal"/>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letter-spacing="normal" fo:font-style="normal" fo:font-weight="normal" style:font-name-asian="TimesNewRomanPSMT" style:font-name-complex="TimesNewRomanPSMT"/>
    </style:style>
    <style:style style:name="T26" style:family="text">
      <style:text-properties fo:font-variant="normal" fo:text-transform="none" fo:letter-spacing="normal" fo:font-style="normal" fo:font-weight="normal" fo:background-color="#ffffff"/>
    </style:style>
    <style:style style:name="T27" style:family="text">
      <style:text-properties fo:font-variant="normal" fo:text-transform="none" fo:letter-spacing="normal" fo:font-style="normal" fo:font-weight="normal" style:font-weight-asian="normal" style:font-weight-complex="normal"/>
    </style:style>
    <style:style style:name="T28" style:family="text">
      <style:text-properties fo:font-variant="normal" fo:text-transform="none" fo:letter-spacing="normal" fo:font-style="normal" fo:font-weight="normal" fo:background-color="transparent" style:font-weight-asian="normal" style:font-weight-complex="normal"/>
    </style:style>
    <style:style style:name="T29" style:family="text">
      <style:text-properties fo:font-variant="normal" fo:text-transform="none" style:font-name="Times New Roman1" fo:letter-spacing="normal" fo:font-style="normal" fo:font-weight="normal"/>
    </style:style>
    <style:style style:name="T30"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31" style:family="text">
      <style:text-properties fo:font-variant="normal" fo:text-transform="none" style:font-name="Times New Roman1" fo:letter-spacing="normal" fo:font-style="normal" fo:font-weight="normal" style:font-weight-asian="normal" style:font-weight-complex="normal"/>
    </style:style>
    <style:style style:name="T32" style:family="text">
      <style:text-properties fo:font-variant="normal" fo:text-transform="none" style:font-name="Times New Roman1" fo:letter-spacing="normal" fo:font-style="normal" fo:font-weight="normal" fo:background-color="#ffffff"/>
    </style:style>
    <style:style style:name="T33" style:family="text">
      <style:text-properties fo:font-variant="normal" fo:text-transform="none" style:font-name="Times New Roman1" fo:letter-spacing="normal" fo:font-style="normal" fo:font-weight="normal" fo:background-color="#ffffff" style:font-weight-asian="normal" style:font-weight-complex="normal"/>
    </style:style>
    <style:style style:name="T34" style:family="text">
      <style:text-properties style:font-weight-asian="normal" style:font-style-complex="italic" style:font-weight-complex="normal"/>
    </style:style>
    <style:style style:name="T35" style:family="text">
      <style:text-properties fo:font-weight="bold" style:font-weight-asian="bold" style:font-weight-complex="bold"/>
    </style:style>
    <style:style style:name="T36" style:family="text">
      <style:text-properties style:font-weight-complex="bold"/>
    </style:style>
    <style:style style:name="T37" style:family="text">
      <style:text-properties fo:background-color="#ffffff" style:font-weight-asian="normal" style:font-style-complex="italic" style:font-weight-complex="normal"/>
    </style:style>
    <style:style style:name="T38" style:family="text">
      <style:text-properties fo:font-size="14pt" fo:font-weight="normal" style:font-size-asian="14pt" style:font-weight-asian="normal" style:font-size-complex="14pt" style:font-weight-complex="normal"/>
    </style:style>
    <style:style style:name="T39" style:family="text">
      <style:text-properties fo:font-size="14pt" style:font-size-asian="14pt" style:font-size-complex="14pt"/>
    </style:style>
    <style:style style:name="T4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1cfb69-e4d4-4e40-a4fc-f2f0f270373c" text:name="BossProviderVariable"/>
      </text:user-field-decls>
      <text:p text:style-name="P32"><text:span text:style-name="T35">ОПРЕДЕЛЕНИЕ</text:span></text:p>
      <text:p text:style-name="P6">о возбуждении дела об административном</text:p>
      <text:p text:style-name="P6">правонарушении № 4-14.32-961/00-22-15 и проведении</text:p>
      <text:p text:style-name="P7">административного расследования</text:p>
      <text:p text:style-name="P7"/>
      <text:p text:style-name="P8">«27» октября 2015 г.<text:tab/>г. Москва</text:p>
      <text:p text:style-name="P8"/>
      <text:p text:style-name="P20"><text:span text:style-name="T3">Я, заместитель начальника Управления по борьбе с картелями Федеральной антимонопольной службы Филимонов А.А., рассмотрев решение по делу № 1-16-179/00-22-14 о нарушении антимонопольного законодательства в отношении ООО «Госнорматив» </text:span><text:span text:style-name="T12">(ИНН </text:span><text:span text:style-name="T13">7728728863</text:span><text:span text:style-name="T12">, ОГРН 1107746187768, КПП 771701001, </text:span><text:span text:style-name="T14">мест</text:span><text:span text:style-name="T15">о</text:span><text:span text:style-name="T14"> нахождения</text:span><text:span text:style-name="T12">: 129085, г. Москва, Проспект Мира, д. 95, корп. 1),</text:span></text:p>
      <text:p text:style-name="P21"/>
      <text:p text:style-name="P12">УСТАНОВИЛ:</text:p>
      <text:p text:style-name="P13"/>
      <text:p text:style-name="P16">Приказом руководителя Федеральной антимонопольной службы от 02.12.2014 № 760/14 возбуждено дело № 1-16-179/00-22-14 в отношении Министерства регионального развития Российской Федерации (далее также — Минрегион России), Федерального агентства по строительству и жилищно-коммунальному хозяйству (далее также - Госстрой), ФАУ «ФЦЦС», некоммерческой организацией «Национальная ассоциация сметного ценообразования и стоимостного инжиниринга» (далее также — НО «НАСИ»), ООО «Стройинформиздат», ООО «Госнорматив», ООО «Госстройсмета» по признакам нарушения статьи 16 Федерального закона от 26.07.2006 № 135-ФЗ «О защите конкуренции» (далее — Закон о защите конкуренции).</text:p>
      <text:p text:style-name="P16">Определением ФАС России от 27.03.2015 (исх. от 31.03.2015 № КА/15242/15) Комиссией ФАС России принято решение о привлечении Министерства строительства и жилищно-коммунального хозяйства Российской Федерации к участию в рассмотрении дела № 1-16-179/00-22-14 в качестве ответчика по делу. </text:p>
      <text:p text:style-name="P21">По результатам рассмотрения дела № 1-16-179/00-22-14 Комиссия ФАС России 31.08.2015 приняла решение (исх. от 01.09.2015 № 22/46808/15) (далее — Решение по делу № 1-16-179/00-22-14), которым установлено следующее.</text:p>
      <text:p text:style-name="P17"><text:span text:style-name="Основной_20_шрифт_20_абзаца"><text:span text:style-name="T4">Комиссией ФАС России установлено, что в период до проведения Всероссийского совещания по вопросам реализации государственной политики в сфере ценообразования и сметного нормирования в строительстве, состоявшегося в городе Москве 18-19.03.2008 Минрегионом России, ФГУ «ФЦЦС», ООО «Госстройсмета» было заключено антиконкурентное соглашение</text:span></text:span><text:span text:style-name="Основной_20_шрифт_20_абзаца"><text:span text:style-name="T5"> </text:span></text:span><text:span text:style-name="Основной_20_шрифт_20_абзаца"><text:span text:style-name="T4">(далее — </text:span></text:span><text:span text:style-name="Основной_20_шрифт_20_абзаца"><text:span text:style-name="T6">Соглашение</text:span></text:span><text:span text:style-name="Основной_20_шрифт_20_абзаца"><text:span text:style-name="T4">). </text:span></text:span></text:p>
      <text:p text:style-name="P20"><text:span text:style-name="Основной_20_шрифт_20_абзаца"><text:span text:style-name="T16">В целях реализации Соглашения</text:span></text:span><text:span text:style-name="Основной_20_шрифт_20_абзаца"><text:span text:style-name="T19"> </text:span></text:span><text:span text:style-name="Основной_20_шрифт_20_абзаца"><text:span text:style-name="T18">были созданы связанные с начальником </text:span></text:span><text:soft-page-break/><text:span text:style-name="Основной_20_шрифт_20_абзаца"><text:span text:style-name="T18">ФГУ «ФЦЦС» </text:span></text:span><text:span text:style-name="Основной_20_шрифт_20_абзаца"><text:span text:style-name="T22">&lt;...&gt;</text:span></text:span><text:span text:style-name="Основной_20_шрифт_20_абзаца"><text:span text:style-name="T18"> организации: 04.05.2008 - НО «НАСИ», 02.03.2009 <text:s/>- ООО «Стройинформиздат», 12.03.2010 - ООО «Госнорматив», которые присоединились к Соглашению с момента их создания. </text:span></text:span><text:span text:style-name="T3">С 21 мая 2012 г. к Соглашению присоединился Госстрой. С 1 ноября 2013 г. Госстрой был преобразован в Минстрой России, который продолжил участие в Соглашении. </text:span><text:span text:style-name="Основной_20_шрифт_20_абзаца"><text:span text:style-name="T4">8 сентября 2014 г. Минрегион России был упразднён. </text:span></text:span></text:p>
      <text:p text:style-name="P20"><text:span text:style-name="Основной_20_шрифт_20_абзаца"><text:span text:style-name="T16">Данное Соглашение реализуется по настоящее время.</text:span></text:span></text:p>
      <text:p text:style-name="P21"><text:span text:style-name="Основной_20_шрифт_20_абзаца"><text:span text:style-name="T34">Целью Соглашения</text:span></text:span><text:span text:style-name="Основной_20_шрифт_20_абзаца"><text:span text:style-name="T35"> </text:span></text:span><text:span text:style-name="Основной_20_шрифт_20_абзаца"><text:span text:style-name="T36">являлось незаконное предоставление конкурентных преимуществ негосударственным организациям, связанным («аффилированным») с руководством ФГУ «ФЦЦС» (ФАУ «ФЦЦС»), путем: установления контроля над доступом к сметным нормативам, их распространением и использованием; введения незаконной «сертификации» («проверки «подлинности» баз данных) сметных программ; «лоббирования» интересов вышеуказанных негосударственных организаций с помощью административного (государственного) ресурса.</text:span></text:span></text:p>
      <text:p text:style-name="P21"><text:span text:style-name="Основной_20_шрифт_20_абзаца"><text:span text:style-name="T36">Антиконкурентное Соглашение включало в себя 4 элемента:</text:span></text:span></text:p>
      <text:p text:style-name="P21"><text:span text:style-name="Основной_20_шрифт_20_абзаца"><text:span text:style-name="T36">1) з</text:span></text:span><text:span text:style-name="Основной_20_шрифт_20_абзаца"><text:span text:style-name="T37">акрепление за НО «НАСИ» исключительных прав на базы данных, содержащие государственные сметные нормативы (эталон ФСНБ-2001), извлечения из которых утверждались приказами Минрегиона России и Минстроя России в качестве государственных сметных нормативов;</text:span></text:span></text:p>
      <text:p text:style-name="P21"><text:span text:style-name="Основной_20_шрифт_20_абзаца"><text:span text:style-name="T37">2) закрепление за НО «НАСИ» и ФГУ «ФЦЦС» (ФАУ «ФЦЦС») исключительных прав на базы данных, содержащие территориальные сметные нормативы, извлечения из которых <text:s/>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text:span></text:span></text:p>
      <text:p text:style-name="P21"><text:span text:style-name="Основной_20_шрифт_20_абзаца"><text:span text:style-name="T37">3) внедрение (распространение) НО «НАСИ» и ООО «Госнорматив» баз данных, содержащих государственные и территориальные сметные нормативы. </text:span></text:span><text:span text:style-name="Основной_20_шрифт_20_абзаца"><text:span text:style-name="T37">Внедрение (распространение) государственных сметных нормативов через ООО «Стройинформиздат»;</text:span></text:span></text:p>
      <text:p text:style-name="P23"><text:span text:style-name="Основной_20_шрифт_20_абзаца"><text:span text:style-name="T23">4) «лоббирование» Минрегионом России, ФГУ «ФЦЦС» интересов </text:span></text:span><text:span text:style-name="Основной_20_шрифт_20_абзаца"><text:span text:style-name="T23">ООО «ГОССТРОЙСМЕТА» по продвижению программного комплекса сметных расчетов «ГОССТРОЙСМЕТА» в органах государственной власти, государственных предприятиях и учреждениях, коммерческих организациях.</text:span></text:span></text:p>
      <text:p text:style-name="P20"><text:span text:style-name="T7">Комиссия ФАС России установила, что</text:span><text:span text:style-name="Основной_20_шрифт_20_абзаца"><text:span text:style-name="T7"> ООО «Госнорматив»</text:span></text:span><text:span text:style-name="Основной_20_шрифт_20_абзаца"><text:span text:style-name="T8">, как участник антиконкурентного Соглашения, было создано 12.03.2010 некоммерческой организацией «НАСИ», возглавляемой начальником ФГУ «ФЦЦС» </text:span></text:span><text:span text:style-name="Основной_20_шрифт_20_абзаца"><text:span text:style-name="T10">&lt;...&gt;</text:span></text:span><text:span text:style-name="Основной_20_шрифт_20_абзаца"><text:span text:style-name="T8">, в целях осуществления операционной предпринимательской деятельности по внедрению электронных баз данных сметных нормативов. </text:span></text:span></text:p>
      <text:p text:style-name="P20"><text:span text:style-name="Основной_20_шрифт_20_абзаца"><text:span text:style-name="T7">В целях реализации Соглашения </text:span></text:span><text:span text:style-name="T38">ООО «Госн</text:span><text:span text:style-name="T39">орматив» </text:span><text:span text:style-name="Основной_20_шрифт_20_абзаца"><text:span text:style-name="T8">было обеспечено положение «эксклюзивного» дистрибьютора баз данных со сметными нормативами, исключительные права на которые принадлежат НО «НАСИ».</text:span></text:span></text:p>
      <text:p text:style-name="P19"><text:span text:style-name="T11">Комиссией ФАС России установлено, что ООО «Госнорматив» получило </text:span><text:soft-page-break/><text:span text:style-name="T11">возможность </text:span><text:span text:style-name="Основной_20_шрифт_20_абзаца"><text:span text:style-name="T11">навязывать контрагентам заключение договоров на своих особых условиях:</text:span></text:span></text:p>
      <text:p text:style-name="P19"><text:span text:style-name="Основной_20_шрифт_20_абзаца"><text:span text:style-name="T3">- </text:span></text:span><text:span text:style-name="Основной_20_шрифт_20_абзаца"><text:span text:style-name="T5">разработчикам сметных нормативов</text:span></text:span><text:span text:style-name="Основной_20_шрифт_20_абзаца"><text:span text:style-name="T3"> - договоров на приведение (разработку) территориальных сметных нормативов в соответствие с государственными сметными нормативами, согласно условиям которых:</text:span></text:span></text:p>
      <text:p text:style-name="P25">а) разработка территориальных сметных нормативов осуществлялась в форме баз данных, извлечения из которых впоследствии вносились в Федеральный реестр сметных нормативов;</text:p>
      <text:p text:style-name="P25">б) исключительные права на разработанные базы данных принадлежали помимо непосредственных разработчиков также и НО «НАСИ»;</text:p>
      <text:p text:style-name="P25">в) разработанная база данных могла быть отдана «на реализацию» (предоставление право на использование) только в те сметные программы, разработчики которых заключили договор с НО «НАСИ» на использование другого объекта интеллектуальной собственности - базы данных, содержащей государственные сметные нормативы. Указанный пункт фактически ограничивал доступ разработчиков сметных программ к территориальным сметным нормативам и вынуждал их заключать договоры с НО «НАСИ» на использование базы данных, содержащей государственные сметные нормативы.</text:p>
      <text:p text:style-name="P25">г) распоряжение созданным объектом (базы данных с территориальными сметными нормативами) может осуществляться только по согласованию с НО НАСИ» как с правообладателем.</text:p>
      <text:p text:style-name="P19"><text:span text:style-name="Основной_20_шрифт_20_абзаца"><text:span text:style-name="T3">Кроме того, разработка территориальных сметных нормативов осуществляется, в том числе в формате .</text:span></text:span><text:span text:style-name="Основной_20_шрифт_20_абзаца"><text:span text:style-name="T9">uf</text:span></text:span><text:span text:style-name="Основной_20_шрифт_20_абзаца"><text:span text:style-name="T3">, наличие которого дает возможность ООО «Госнорматив» оперативно оказывать услуги по предоставлению сметных нормативов без каких-либо существенных финансовых и материальных затрат на преобразование этой информации.</text:span></text:span></text:p>
      <text:p text:style-name="P19"><text:span text:style-name="Основной_20_шрифт_20_абзаца"><text:span text:style-name="T3">- </text:span></text:span><text:span text:style-name="Основной_20_шрифт_20_абзаца"><text:span text:style-name="T5">разработчикам сметных программ</text:span></text:span><text:span text:style-name="Основной_20_шрифт_20_абзаца"><text:span text:style-name="T3"> – договоров о предоставлении лицензии на право использования баз данных НО «НАСИ», согласно условиям которых:</text:span></text:span></text:p>
      <text:p text:style-name="P25">а) разработчику сметной программы предоставляется право на использование базы данных НО «НАСИ», в том числе путем её переработки в формат (структуру) сметной программы, в результате чего создается производная база данных;</text:p>
      <text:p text:style-name="P25">б) производная база данных распространяется разработчиком в составе своей сметной программы конечным Пользователям (сметчикам) как сметные нормативы в составе программы;</text:p>
      <text:p text:style-name="P25">в) в случае расторжения договора разработчик сметной программы будет вынужден приостановить свою хозяйственную деятельность на неопределенный срок, в связи с отсутствием возможности самостоятельно использовать производную базу данных или создать аналогичную базу данных так, чтобы не нарушить исключительные права НО «НАСИ»;</text:p>
      <text:p text:style-name="P25">г) НО «НАСИ» и ООО «Госнорматив» имеют доступ к клиентской базе <text:soft-page-break/>разработчика сметной программы;</text:p>
      <text:p text:style-name="P25">д) устанавливается запрет на распространение в составе программы баз данных, аналогичных или конкурирующих базам данных, правообладателем которых является НО «НАСИ» (в период действия договора);</text:p>
      <text:p text:style-name="P25">е) разработчик сметной программы обязан письменно согласовать с  ООО «Госнорматив» возможность заключения лицензионного или сублицензионного договора на использование баз данных, аналогичных или конкурирующих базам данных, правообладателем которых является НО «НАСИ» (в период действия договора).</text:p>
      <text:p text:style-name="P24">Кроме того, за счет своего исключительного положения ООО «Госнорматив» имеет возможность:</text:p>
      <text:p text:style-name="P19"><text:span text:style-name="Основной_20_шрифт_20_абзаца"><text:span text:style-name="T6">а) навязывать разработчикам экономически невыгодные условия договоров. Н</text:span></text:span><text:span text:style-name="Основной_20_шрифт_20_абзаца"><text:span text:style-name="T3">апример, в 2008-2009 гг. НО «НАСИ» заключало договоры, согласно которым за 1000 руб. и предоставление государственных сметных нормативов в электронном виде, разработчик фактически отказывался от половины лицензионных платежей со всех своих клиентов. С 2011 г. договоры с аналогичными условиями стало заключать ООО «Госнорматив».</text:span></text:span></text:p>
      <text:p text:style-name="P19"><text:span text:style-name="Основной_20_шрифт_20_абзаца"><text:span text:style-name="T6">б) отказывать в заключении договора на предоставление лицензии на использование базы данных и ограничивать хозяйствующие субъекты в распространении своей сметной программы определенным группам пользователей.</text:span></text:span></text:p>
      <text:p text:style-name="P19"><text:span text:style-name="Основной_20_шрифт_20_абзаца"><text:span text:style-name="T3">В целом, исключительное положение даёт возможность ООО «Госнорматив» навязывать разработчикам сметных программ заключение договоров на своих условиях, осуществлять </text:span></text:span><text:span text:style-name="Основной_20_шрифт_20_абзаца"><text:span text:style-name="T8">контроль предпринимательской деятельности участников рынка разработки и реализации компьютерных сметных программ, заключивших с ней договоры, оказывать воздействие на их </text:span></text:span><text:span text:style-name="Основной_20_шрифт_20_абзаца"><text:span text:style-name="T8">предпринимательскую деятельность.</text:span></text:span></text:p>
      <text:p text:style-name="P18">Комиссией ФАС России установлено, что действия участников антиконкурентного Соглашения, в том числе ООО «Госнорматив», привели к ограничению конкуренции на рынке разработки и реализации компьютерных программ по созданию строительной сметной документации, что выразилось в следующем:</text:p>
      <text:p text:style-name="P19"><text:span text:style-name="Основной_20_шрифт_20_абзаца"><text:span text:style-name="T3">- разработчики сметных программ испытывали и испытывают трудности в получении (ознакомлении, использовании, распространении) необходимых для реализации сметных программ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в </text:span></text:span><text:soft-page-break/><text:span text:style-name="Основной_20_шрифт_20_абзаца"><text:span text:style-name="T3">том числе переработку в формат сметной программы, что приводит к ограничению доступа на товарный рынок;</text:span></text:span></text:p>
      <text:p text:style-name="P19"><text:span text:style-name="Основной_20_шрифт_20_абзаца"><text:span text:style-name="T3">- разработчики сметных программ фактически принуждались и принуждаются к заключению договоров с НО «НАСИ» (ООО «Госнорматив») на использование баз данных со сметными нормативами, посредством распространения Минрегионом России и ФГУ «ФЦЦС» информации о создании «системы достоверности», «сертификации» программных средств, не предусмотренных законодательством Российской Федерации, посредством ограничения Минрегионом России, Госстроем, Минстроем России свободного и своевременного доступа к сметным нормативам, включенным в Федеральный реестр сметных нормативов;</text:span></text:span></text:p>
      <text:p text:style-name="P19"><text:span text:style-name="Основной_20_шрифт_20_абзаца"><text:span text:style-name="T3">- разработчики сметных программ, не заключившие договоры на использование баз данных со сметными нормативами с НО «НАСИ» (ООО «Госнорматив»), были ограничены в распространении своих программных продуктов,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казывали в приеме сметной документации в составе сметных программ, не включенных ФГУ «ФЦЦС» в Реестр программных продуктов, участвующих в распространении СНБ, не сопровождаемых Регистрационными картами пользователя эталона СНБ, не имеющих якобы «достоверные» нормативные базы в составе своих программ;</text:span></text:span></text:p>
      <text:p text:style-name="P19"><text:span text:style-name="Основной_20_шрифт_20_абзаца"><text:span text:style-name="T3">- разработчики сметных программ, не заключившие договоры на использование баз данных со сметными нормативами с НО «НАСИ» (ООО «Госнорматив»), необоснованно несут финансово-материальные затраты, </text:span></text:span><text:span text:style-name="Основной_20_шрифт_20_абзаца"><text:span text:style-name="T3">связанные с необходимостью преодоления ограничения доступа к сметным </text:span></text:span><text:span text:style-name="Основной_20_шрифт_20_абзаца"><text:span text:style-name="T3">нормативам, по сравнению с затратами в случае их размещения в полном </text:span></text:span><text:span text:style-name="Основной_20_шрифт_20_абзаца"><text:span text:style-name="T3">объеме, в актуальном состоянии, без искусственных ограничений, затрудняющих их использование (блокирование функций копирования, печати, </text:span></text:span><text:span text:style-name="Основной_20_шрифт_20_абзаца"><text:span text:style-name="T3">поиска, размещение поверх текста символов, замена кириллических символов на латиницу и т.д.);</text:span></text:span></text:p>
      <text:p text:style-name="P19"><text:span text:style-name="Основной_20_шрифт_20_абзаца"><text:span text:style-name="T3">- ограничение доступа к сметным нормативам и отсутствие договорных отношений с НО «НАСИ» (ООО «Госнорматив») ведет к невозможности распространения сметной программы определенным группам пользователей (в зависимости от группы сметных нормативов), что ограничивает конкуренцию на товарном рынке и может привести к устранению с него хозяйствующих субъектов;</text:span></text:span></text:p>
      <text:p text:style-name="P19"><text:span text:style-name="Основной_20_шрифт_20_абзаца"><text:span text:style-name="T3">- разработчики сметных программ, не заключившие договоры на использование баз данных со сметными нормативами с НО «НАСИ» (ООО «Госнорматив»), не имеют возможности заключать прямые договоры с разработчиками сметных нормативов, являющимися совместными правообладателями баз данных с НО «НАСИ» без согласия ООО «Госнорматив»;</text:span></text:span></text:p>
      <text:p text:style-name="P19"><text:soft-page-break/><text:span text:style-name="Основной_20_шрифт_20_абзаца"><text:span text:style-name="T3">- разработчики сметных программ, заключившие договоры на использование баз данных с НО «НАСИ» (ООО «Госнорматив»), фактически передали НО «НАСИ» контроль над своей предпринимательской деятельностью:</text:span></text:span></text:p>
      <text:p text:style-name="P25">а) НО «НАСИ» (ООО «Госнорматив») получило полный доступ к клиентской базе разработчиков сметных программ;</text:p>
      <text:p text:style-name="P25">б) разработчики сметных программ без согласования ООО «Госнорматив» не могут заключить договоры на использование баз данных аналогичных или конкурирующих базам данных НО «НАСИ», в том числе распространять базы данных, сформированные самостоятельно без привлечения НО «НАСИ»;</text:p>
      <text:p text:style-name="P19"><text:span text:style-name="Основной_20_шрифт_20_абзаца"><text:span text:style-name="T3">в) разработчики сметных программ, заключившие договоры с НО «НАСИ» (ООО «Госнорматив») лишены возможности определять стоимость баз данных в составе сметной программы (нижняя граница стоимости баз данных установлена договором с НО «НАСИ» (ООО «Госнорматив»)), в связи с чем, они теряют конкурентоспособность при проведении конкурсных процедур на закупку баз данных в составе программы по сравнению с разработчиками сметных программ, не заключившими такой договор;</text:span></text:span></text:p>
      <text:p text:style-name="P25">г) НО «НАСИ» (ООО «Госнорматив») имеет возможность отказать в заключении договора на использование базы данных, что в зависимости от степени ограничения доступа к сметным нормативам, может повлечь устранение хозяйствующего субъекта с товарного рынка или неоправданные материальные и финансовые затраты для разработчика сметной программы;</text:p>
      <text:p text:style-name="P25">д) в случае расторжения договора с НО «НАСИ» (ООО «Госнорматив») разработчик сметной программы будет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производную 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p>
      <text:p text:style-name="P25">е) разработчики сметных программ не имеют юридических гарантий на получение сметных нормативов в форме баз данных НО «НАСИ» в будущем, поскольку новые сметные нормативы распространяются НО «НАСИ» как новые объекты интеллектуальной собственности;</text:p>
      <text:p text:style-name="P19"><text:span text:style-name="Основной_20_шрифт_20_абзаца"><text:span text:style-name="T3">ж) разработчики сметных программ, заключившие договоры с НО «НАСИ» (ООО «Госнорматив») несут высокий риск устранения их с рынка, поскольку «НО НАСИ» получило доступ к клиентской базе разработчиков сметных программ, имеет право не продлевать договорные отношения с ними, а также действует в интересах аффилированным с ней ООО «Госстройсмета»</text:span></text:span></text:p>
      <text:p text:style-name="P19"><text:span text:style-name="Основной_20_шрифт_20_абзаца"><text:span text:style-name="T3">- внедрение и увеличение доли программного комплекса «ГОССТРОЙСМЕТА» на рынке разработки и реализации компьютерных программ по созданию строительной проектно-сметной документации за счет </text:span></text:span><text:soft-page-break/><text:span text:style-name="Основной_20_шрифт_20_абзаца"><text:span text:style-name="T3">использования административного ресурса.</text:span></text:span></text:p>
      <text:p text:style-name="P19"><text:span text:style-name="Основной_20_шрифт_20_абзаца"><text:span text:style-name="T6">Комиссией ФАС России установлено, что действия участников антиконкурентного Соглашения, в том числе ООО «Госнорматив», привели к ограничению конкуренции на рынке разработки и реализации проектно-сметной документации:</text:span></text:span></text:p>
      <text:p text:style-name="P19"><text:span text:style-name="Основной_20_шрифт_20_абзаца"><text:span text:style-name="T3">- разработчики проектно-сметной документации испытывали и испытывают трудности в получении (ознакомлении, использовании, распространении) необходимых для реализации проектно-сметной документации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что приводит к невозможности создания проектно-сметной документации и ограничению доступа на товарный рынок;</text:span></text:span></text:p>
      <text:p text:style-name="P19"><text:span text:style-name="Основной_20_шрифт_20_абзаца"><text:span text:style-name="T3">-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 реализации проектно-сметной документации,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text:span></text:span><text:span text:style-name="Основной_20_шрифт_20_абзаца"><text:span text:style-name="T3">деятельности относительно создания «системы достоверности», проведения </text:span></text:span><text:span text:style-name="Основной_20_шрифт_20_абзаца"><text:span text:style-name="T3">«сертификации» сметных программ, отказывали им в приемке сметной </text:span></text:span><text:span text:style-name="Основной_20_шрифт_20_абзаца"><text:span text:style-name="T3">документации;</text:span></text:span></text:p>
      <text:p text:style-name="P25">-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о входе на рынок при участии в конкурсных процедурах,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устанавливали требование о составлении сметной документации в составе программ, прошедших «сертификацию» и имеющих якобы «достоверные» базы данных;</text:p>
      <text:p text:style-name="P20"><text:span text:style-name="Основной_20_шрифт_20_абзаца"><text:span text:style-name="T20">- </text:span></text:span><text:span text:style-name="Основной_20_шрифт_20_абзаца"><text:span text:style-name="T16">разработчики проектно-сметной документации, использующие сметные программы, разработчики которых не могут получить актуальные сметные нормативы по причине ограничения органами власти доступа к ним или отказа НО «НАСИ» заключить договор с ними на «приобретение» баз данных с нормативами, ограничиваются в создании и реализации проектно-сметной документации в связи с невозможностью использования имеющейся у него </text:span></text:span><text:soft-page-break/><text:span text:style-name="Основной_20_шрифт_20_абзаца"><text:span text:style-name="T16">сметной программы.</text:span></text:span></text:p>
      <text:p text:style-name="P20"><text:span text:style-name="T17">Решением по делу № 1-16-179/00-22-14 ООО «Госнорматив» признано</text:span><text:span text:style-name="T16"> нарушившим </text:span><text:span text:style-name="T21">статью 16 Закона о</text:span><text:span text:style-name="T16"> защите конкуренции, что выразилось 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 </text:span><text:span text:style-name="T17">(изготовлено в полном объёме 31 августа 2015 г.; исх. от 01.09.2015 № 22/46808/15).</text:span></text:p>
      <text:p text:style-name="P22">Установлено, что ООО «Госнорматив»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2">Нарушение статьи 16 Закона о защите конкуренции влечет административную ответственность, предусмотренную частью 1 статьи 14.32 КоАП.</text:p>
      <text:p text:style-name="P20"><text:span text:style-name="T3">В соответствии с частью 1 статьи 14.32 КоАП з</text:span><text:span text:style-name="T40">аключение хозяйствующим субъектом недопустимого в соответствии с антимонопольным </text:span><text:span text:style-name="T2">законодательством</text:span><text:span text:style-name="T40">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2">законодательством</text:span><text:span text:style-name="T40"> Российской Федерации согласованных </text:span><text:span text:style-name="T40">действий, </text:span><text:span text:style-name="T39">влечет наложение административного штрафа на должностных лиц в </text:span><text:span text:style-name="T39">размере от двадцати тысяч до пятидесяти тысяч рублей либо дисквалификацию </text:span><text:span text:style-name="T39">на срок до трех лет; на юридических лиц - от одной сотой до пятнадцати сотых размера суммы выручки правонарушителя от реализации товара (работы, </text:span><text:span text:style-name="T39">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text:span><text:soft-page-break/><text:span text:style-name="T39">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5">Указанные материалы и данные являются достаточными для возбуждения дела.</text:p>
      <text:p text:style-name="P26"><text:span text:style-name="T24">Руководствуясь статьями 28.1, 28.7 </text:span><text:span text:style-name="T29">КоАП</text:span><text:span text:style-name="T24">,</text:span></text:p>
      <text:p text:style-name="P22"/>
      <text:p text:style-name="P14">ОПРЕДЕЛИЛ:</text:p>
      <text:p text:style-name="P15"/>
      <text:p text:style-name="P27"><text:span text:style-name="T24">1. Возбудить в отношении ООО «Госнорматив» (ИНН </text:span><text:span text:style-name="T25">7728728863</text:span><text:span text:style-name="T24">, ОГРН 1107746187768, КПП 771701001, </text:span><text:span text:style-name="T26">место нахождения</text:span><text:span text:style-name="T24">: 129085, г. Москва, Проспект Мира, д. 95, корп. 1) </text:span><text:span text:style-name="T26">дело по признакам нарушения части 1 статьи 14.32 КоАП, выразившегося </text:span><text:span text:style-name="T27">в заключении хозяйствующим субъектом недопустимого в соответствии с антимонопольным законодательством Российской Федерации соглашения и участии в нем.</text:span></text:p>
      <text:p text:style-name="P29">2. Провести административное расследование.</text:p>
      <text:p text:style-name="P29">3. В соответствии со статьёй 26.10 КоАП <text:span text:style-name="T41">ООО «Госнорматив»</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8"><text:span text:style-name="T24">3.1. </text:span><text:span text:style-name="T29">сведения о совокупной сумме выручки </text:span><text:span text:style-name="T30">ООО «Госнорматив»</text:span><text:span text:style-name="T29"> от реализации всех видов товаров (работ, услуг), определяемой в соответствии со </text:span><text:span text:style-name="T29">статьями 248 и 249 Налогового кодекса Российской Федерации, за 2013 г. (без </text:span><text:span text:style-name="T29">НДС);</text:span></text:p>
      <text:p text:style-name="P28"><text:span text:style-name="T29">3.2. сведения о совокупной сумме выручки </text:span><text:span text:style-name="T30">ООО «Госнорматив»</text:span><text:span text:style-name="T29"> от реализации всех видов товаров (работ, услуг), определяемой в соответствии со </text:span><text:span text:style-name="T29">статьями 248 и 249 Налогового кодекса Российской Федерации, за период с 01.01.2014 по 01.12.2014 (без НДС);</text:span></text:p>
      <text:p text:style-name="P28"><text:span text:style-name="T29">3.3. сведения о сумме выручки </text:span><text:span text:style-name="T30">ООО «Госнорматив»</text:span><text:span text:style-name="T29">, определяемой в соответствии со статьями 248 и 249 Налогового кодекса Российской Федерации, от реализации товаров (работ, услуг) на рынке </text:span><text:span text:style-name="T28">разработки и реализации компьютерных программ по созданию строительной сметной документации </text:span><text:span text:style-name="T29">за 2013 г. (без НДС);</text:span></text:p>
      <text:p text:style-name="P28"><text:span text:style-name="T29">3.4. сведения о сумме выручки ООО «Госнорматив»</text:span><text:span text:style-name="T28">, </text:span><text:span text:style-name="T31">определяемой в соответствии со статьями 248 и 249 Налогового кодекса Российской Федерации, от реализации товаров (работ, услуг) на рынке </text:span><text:span text:style-name="T28">разработки и реализации строительной проектно-сметной документации за 2013 г .</text:span><text:span text:style-name="T29">(без НДС);</text:span></text:p>
      <text:p text:style-name="P28"><text:span text:style-name="T29">3.5. сведения о сумме выручки </text:span><text:span text:style-name="T30">ООО «Госнорматив»</text:span><text:span text:style-name="T29">, определяемой в соответствии со статьями 248 и 249 Налогового кодекса Российской Федерации, от реализации товаров (работ, услуг) на рынке </text:span><text:span text:style-name="T28">разработки и реализации </text:span><text:soft-page-break/><text:span text:style-name="T28">компьютерных программ по созданию строительной сметной документации </text:span><text:span text:style-name="T31">за период с 01.01.2014 по 01.12.2014 (без НДС);</text:span></text:p>
      <text:p text:style-name="P28"><text:span text:style-name="T29">3.6. сведения о сумме выручки ООО «Госнорматив»</text:span><text:span text:style-name="T30">, </text:span><text:span text:style-name="T31">определяемой в соответствии со статьями 248 и 249 Налогового кодекса Российской Федерации, от реализации товаров (работ, услуг) на рынке </text:span><text:span text:style-name="T30">разработки и реализации строительной проектно-сметной документации </text:span><text:span text:style-name="T31">за период с 01.01.2014 по 01.12.2014 (без НДС);</text:span></text:p>
      <text:p text:style-name="P28"><text:span text:style-name="T27">3.7. сведения о сумме расходов ООО «Госнорматив», определяемых в соответствии со статьей 252 Налогового кодекса Российской Федерации, на приобретение товара (работы, услуги), на рынке </text:span><text:span text:style-name="T28">разработки и реализации компьютерных программ по созданию строительной сметной документации </text:span><text:span text:style-name="T27">за 2013 г.;</text:span></text:p>
      <text:p text:style-name="P28"><text:span text:style-name="T27">3.8. сведения о сумме расходов ООО «Госнорматив», определяемых в соответствии со статьей 252 Налогового кодекса Российской Федерации, на приобретение товара (работы, услуги), на рынке </text:span><text:span text:style-name="T28">разработки и реализации строительной проектно-сметной документации за 2013 г.</text:span><text:span text:style-name="T27">;</text:span></text:p>
      <text:p text:style-name="P28"><text:span text:style-name="T27">3.9. сведения о сумме расходов ООО «Госнорматив», определяемых в соответствии со статьей 252 Налогового кодекса Российской Федерации, на приобретение товара (работы, услуги), на рынке </text:span><text:span text:style-name="T28">разработки и реализации компьютерных программ по созданию строительной сметной документации </text:span><text:span text:style-name="T27">за период с 01.01.2014 по 01.12.2014;</text:span></text:p>
      <text:p text:style-name="P28"><text:span text:style-name="T31">3.10. сведения о сумме расходов ООО «Госнорматив»</text:span><text:span text:style-name="T27">, определяемых в соответствии со статьей 252 Налогового кодекса Российской Федерации,</text:span><text:span text:style-name="T31"> на приобретение товара (работы, услуги), на рынке </text:span><text:span text:style-name="T30">разработки и реализации </text:span><text:span text:style-name="T30">строительной проектно-сметной документации </text:span><text:span text:style-name="T31">за период с 01.01.2014 по </text:span><text:span text:style-name="T31">01.12.2014.</text:span></text:p>
      <text:p text:style-name="P27"><text:span text:style-name="T32">4. Законному представителю </text:span><text:span text:style-name="T33">ООО «Госнорматив»</text:span><text:span text:style-name="T32"> явиться в 10 часов 20 минут 26 ноября 2015 г. по адресу г. Москва, Пыже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961/00-22-15 со всеми правами, предусмотренными статьёй 25.5 КоАП.</text:span></text:p>
      <text:p text:style-name="P30">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0"><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C2754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1C27546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17:32:24.80</meta:creation-date>
    <meta:generator>OpenOffice.org/3.4.1$Win32 OpenOffice.org_project/341m1$Build-9593</meta:generator>
    <dc:date>2015-10-27T19:15:22.29</dc:date>
    <meta:document-statistic meta:table-count="0" meta:image-count="1" meta:object-count="0" meta:page-count="11" meta:paragraph-count="87" meta:word-count="3135" meta:character-count="25552"/>
    <meta:user-defined meta:name="Поле 1"/>
    <meta:user-defined meta:name="Поле 2"/>
    <meta:user-defined meta:name="Поле 3"/>
    <meta:user-defined meta:name="Поле 4"/>
  </office:meta>
</office:document-meta>
</file>